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fo:background-color="#808080"/>
      <style:text-properties fo:color="#FFFFFF"/>
    </style:style>
    <style:style style:name="ce3" style:family="table-cell" style:parent-style-name="Default" style:data-style-name="N10">
      <style:table-cell-properties fo:border="2pt solid #FFFFFF" fo:background-color="#CCFFFF"/>
    </style:style>
    <style:style style:name="ce4" style:family="table-cell" style:parent-style-name="Default" style:data-style-name="N0"/>
    <style:style style:name="ce5" style:family="table-cell" style:parent-style-name="Default" style:data-style-name="N10"/>
    <style:style style:name="ce6" style:family="table-cell" style:parent-style-name="Default" style:data-style-name="N0">
      <style:table-cell-properties fo:border="2pt solid #FFFFFF" style:vertical-align="middle" fo:background-color="#0000FF" style:repeat-content="false"/>
      <style:paragraph-properties fo:text-align="center"/>
      <style:text-properties fo:color="#FFFFFF"/>
    </style:style>
    <style:style style:name="ce7" style:family="table-cell" style:parent-style-name="Default" style:data-style-name="N10">
      <style:table-cell-properties fo:border="2pt solid #FFFFFF" fo:background-color="#00FF00"/>
    </style:style>
    <style:style style:name="ce8" style:family="table-cell" style:parent-style-name="Default" style:data-style-name="N14">
      <style:table-cell-properties fo:border="2pt solid #FFFFFF" fo:background-color="#00FF00"/>
    </style:style>
    <style:style style:name="ce9" style:family="table-cell" style:parent-style-name="Default" style:data-style-name="N0">
      <style:table-cell-properties fo:border="2pt solid #FFFFFF" fo:background-color="#00FF00"/>
    </style:style>
    <style:style style:name="ce10" style:family="table-cell" style:parent-style-name="Default" style:data-style-name="N10">
      <style:table-cell-properties fo:border="2pt solid #FFFFFF" fo:background-color="#0000FF"/>
      <style:text-properties fo:color="#FFFFFF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2" style:family="table-cell" style:parent-style-name="Default" style:data-style-name="N50">
      <style:table-cell-properties fo:border-top="2pt solid #000000" fo:border-bottom="thin solid #000000" fo:border-left="thin solid #000000" fo:border-right="2pt solid #000000" fo:background-color="#FFFF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4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#FFFF00"/>
    </style:style>
    <style:style style:name="ce15" style:family="table-cell" style:parent-style-name="Default" style:data-style-name="N50">
      <style:table-cell-properties fo:border-top="thin solid #000000" fo:border-bottom="thin solid #000000" fo:border-left="thin solid #000000" fo:border-right="2pt solid #000000" fo:background-color="transparen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51">
      <style:table-cell-properties fo:border-top="2pt solid #000000" fo:border-bottom="thin solid #000000" fo:border-left="thin solid #000000" fo:border-right="2pt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#C0C0C0"/>
    </style:style>
    <style:style style:name="ce21" style:family="table-cell" style:parent-style-name="_21315__20998__20301_" style:data-style-name="N51">
      <style:table-cell-properties fo:border-top="thin solid #000000" fo:border-bottom="thin solid #000000" fo:border-left="thin solid #000000" fo:border-right="2pt solid #000000" fo:background-color="#C0C0C0"/>
      <style:text-properties fo:color="#800080"/>
    </style:style>
    <style:style style:name="ce22" style:family="table-cell" style:parent-style-name="_21315__20998__20301_" style:data-style-name="N50">
      <style:table-cell-properties fo:border="thin solid #000000" fo:background-color="#C0C0C0"/>
      <style:text-properties fo:color="#008000"/>
    </style:style>
    <style:style style:name="ce23" style:family="table-cell" style:parent-style-name="_21315__20998__20301_" style:data-style-name="N50">
      <style:table-cell-properties fo:border="thin solid #000000" fo:background-color="#C0C0C0"/>
      <style:text-properties fo:color="#993300"/>
    </style:style>
    <style:style style:name="ce24" style:family="table-cell" style:parent-style-name="_21315__20998__20301_" style:data-style-name="N50">
      <style:table-cell-properties fo:border="thin solid #000000" fo:background-color="#C0C0C0"/>
    </style:style>
    <style:style style:name="ce25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fo:background-color="#339966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transparent"/>
    </style:style>
    <style:style style:name="ce27" style:family="table-cell" style:parent-style-name="Default" style:data-style-name="N50"/>
    <style:style style:name="ce28" style:family="table-cell" style:parent-style-name="Default" style:data-style-name="N51"/>
    <style:style style:name="ce29" style:family="table-cell" style:parent-style-name="Default" style:data-style-name="N0">
      <style:table-cell-properties fo:background-color="#0000FF"/>
      <style:text-properties fo:color="#FFFFFF"/>
    </style:style>
    <style:style style:name="ce30" style:family="table-cell" style:parent-style-name="Default" style:data-style-name="N0">
      <style:table-cell-properties style:vertical-align="middle" fo:background-color="#0000FF" style:repeat-content="false"/>
      <style:paragraph-properties fo:text-align="center"/>
      <style:text-properties fo:color="#FFFFFF"/>
    </style:style>
    <style:style style:name="ce31" style:family="table-cell" style:parent-style-name="Default" style:data-style-name="N10">
      <style:table-cell-properties fo:background-color="#0000FF"/>
      <style:text-properties fo:color="#FFFFFF"/>
    </style:style>
    <style:style style:name="ce32" style:family="table-cell" style:parent-style-name="Default" style:data-style-name="N51">
      <style:table-cell-properties fo:background-color="#0000FF"/>
      <style:text-properties fo:color="#FFFFFF"/>
    </style:style>
    <style:style style:name="ce33" style:family="table-cell" style:parent-style-name="Default" style:data-style-name="N0"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本息均攤償還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貸款金額</text:p>
          </table:table-cell>
          <table:table-cell office:value-type="currency" office:value="2000000" table:style-name="ce7">
            <text:p>$2,000,0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年利率</text:p>
          </table:table-cell>
          <table:table-cell office:value-type="percentage" office:value="0.05" table:style-name="ce8">
            <text:p>5.00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期數</text:p>
          </table:table-cell>
          <table:table-cell office:value-type="float" office:value="24" table:style-name="ce9">
            <text:p>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補助利率</text:p>
          </table:table-cell>
          <table:table-cell office:value-type="percentage" office:value="2.5000000000000001E-2" table:style-name="ce8">
            <text:p>2.50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每期付款(月)</text:p>
          </table:table-cell>
          <table:table-cell office:value-type="currency" office:value="87742.779468136883" table:formula="msoxl:=PMT(B2/12,B3,-B1)" table:style-name="ce10">
            <text:p>$87,743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number-columns-repeated="5" table:style-name="ce1"/>
          <table:table-cell office:value-type="string" table:style-name="ce30">
            <text:p>獎勵補貼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期數</text:p>
          </table:table-cell>
          <table:table-cell office:value-type="string" table:style-name="ce17">
            <text:p>攤還本金</text:p>
          </table:table-cell>
          <table:table-cell office:value-type="string" table:style-name="ce17">
            <text:p>攤還利息</text:p>
          </table:table-cell>
          <table:table-cell office:value-type="string" table:style-name="ce17">
            <text:p>每月繳款金額</text:p>
          </table:table-cell>
          <table:table-cell office:value-type="string" table:style-name="ce18">
            <text:p>貸款餘額</text:p>
          </table:table-cell>
          <table:table-cell office:value-type="string" table:style-name="ce6">
            <text:p>融資利息</text:p>
          </table:table-cell>
          <table:table-cell table:number-columns-repeated="16378"/>
        </table:table-row>
        <table:table-row table:style-name="ro1">
          <table:table-cell office:value-type="float" office:value="0" table:style-name="ce19">
            <text:p>0</text:p>
          </table:table-cell>
          <table:table-cell table:number-columns-repeated="3" table:style-name="ce20"/>
          <table:table-cell office:value-type="float" office:value="2000000" table:formula="msoxl:=B1" table:style-name="ce21">
            <text:p>2,000,0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formula="msoxl:=A8+1" table:style-name="ce19">
            <text:p>1</text:p>
          </table:table-cell>
          <table:table-cell office:value-type="float" office:value="79409.446134803555" table:formula="msoxl:=$B$5-C9" table:style-name="ce22">
            <text:p><text:s/>79,409<text:s/></text:p>
          </table:table-cell>
          <table:table-cell office:value-type="float" office:value="8333.3333333333339" table:formula="msoxl:=E8*($B$2/12)" table:style-name="ce23">
            <text:p><text:s/>8,333<text:s/></text:p>
          </table:table-cell>
          <table:table-cell office:value-type="float" office:value="87742.779468136883" table:formula="msoxl:=B9+C9" table:style-name="ce24">
            <text:p><text:s/>87,743<text:s/></text:p>
          </table:table-cell>
          <table:table-cell office:value-type="float" office:value="1920590.5538651964" table:formula="msoxl:=E8-B9" table:style-name="ce21">
            <text:p>1,920,591<text:s/></text:p>
          </table:table-cell>
          <table:table-cell office:value-type="currency" office:value="4166.666666666667" table:formula="msoxl:=E8*($B$4/12)" table:style-name="ce3">
            <text:p>$4,167</text:p>
          </table:table-cell>
          <table:table-cell table:number-columns-repeated="16378"/>
        </table:table-row>
        <table:table-row table:style-name="ro1">
          <table:table-cell office:value-type="float" office:value="2" table:formula="msoxl:=A9+1" table:style-name="ce19">
            <text:p>2</text:p>
          </table:table-cell>
          <table:table-cell office:value-type="float" office:value="79740.318827031893" table:formula="msoxl:=$B$5-C10" table:style-name="ce22">
            <text:p><text:s/>79,740<text:s/></text:p>
          </table:table-cell>
          <table:table-cell office:value-type="float" office:value="8002.4606411049854" table:formula="msoxl:=E9*($B$2/12)" table:style-name="ce23">
            <text:p><text:s/>8,002<text:s/></text:p>
          </table:table-cell>
          <table:table-cell office:value-type="float" office:value="87742.779468136883" table:formula="msoxl:=B10+C10" table:style-name="ce24">
            <text:p><text:s/>87,743<text:s/></text:p>
          </table:table-cell>
          <table:table-cell office:value-type="float" office:value="1840850.2350381645" table:formula="msoxl:=E9-B10" table:style-name="ce21">
            <text:p>1,840,850<text:s/></text:p>
          </table:table-cell>
          <table:table-cell office:value-type="currency" office:value="4001.2303205524927" table:formula="msoxl:=E9*($B$4/12)" table:style-name="ce3">
            <text:p>$4,001</text:p>
          </table:table-cell>
          <table:table-cell table:number-columns-repeated="16378"/>
        </table:table-row>
        <table:table-row table:style-name="ro1">
          <table:table-cell office:value-type="float" office:value="3" table:formula="msoxl:=A10+1" table:style-name="ce19">
            <text:p>3</text:p>
          </table:table-cell>
          <table:table-cell office:value-type="float" office:value="80072.570155477864" table:formula="msoxl:=$B$5-C11" table:style-name="ce22">
            <text:p><text:s/>80,073<text:s/></text:p>
          </table:table-cell>
          <table:table-cell office:value-type="float" office:value="7670.2093126590189" table:formula="msoxl:=E10*($B$2/12)" table:style-name="ce23">
            <text:p><text:s/>7,670<text:s/></text:p>
          </table:table-cell>
          <table:table-cell office:value-type="float" office:value="87742.779468136883" table:formula="msoxl:=B11+C11" table:style-name="ce24">
            <text:p><text:s/>87,743<text:s/></text:p>
          </table:table-cell>
          <table:table-cell office:value-type="float" office:value="1760777.6648826867" table:formula="msoxl:=E10-B11" table:style-name="ce21">
            <text:p>1,760,778<text:s/></text:p>
          </table:table-cell>
          <table:table-cell office:value-type="currency" office:value="3835.1046563295095" table:formula="msoxl:=E10*($B$4/12)" table:style-name="ce3">
            <text:p>$3,835</text:p>
          </table:table-cell>
          <table:table-cell table:number-columns-repeated="16378"/>
        </table:table-row>
        <table:table-row table:style-name="ro1">
          <table:table-cell office:value-type="float" office:value="4" table:formula="msoxl:=A11+1" table:style-name="ce19">
            <text:p>4</text:p>
          </table:table-cell>
          <table:table-cell office:value-type="float" office:value="80406.205864459029" table:formula="msoxl:=$B$5-C12" table:style-name="ce22">
            <text:p><text:s/>80,406<text:s/></text:p>
          </table:table-cell>
          <table:table-cell office:value-type="float" office:value="7336.5736036778608" table:formula="msoxl:=E11*($B$2/12)" table:style-name="ce23">
            <text:p><text:s/>7,337<text:s/></text:p>
          </table:table-cell>
          <table:table-cell office:value-type="float" office:value="87742.779468136883" table:formula="msoxl:=B12+C12" table:style-name="ce24">
            <text:p><text:s/>87,743<text:s/></text:p>
          </table:table-cell>
          <table:table-cell office:value-type="float" office:value="1680371.4590182276" table:formula="msoxl:=E11-B12" table:style-name="ce21">
            <text:p>1,680,371<text:s/></text:p>
          </table:table-cell>
          <table:table-cell office:value-type="currency" office:value="3668.2868018389304" table:formula="msoxl:=E11*($B$4/12)" table:style-name="ce3">
            <text:p>$3,668</text:p>
          </table:table-cell>
          <table:table-cell table:number-columns-repeated="16378"/>
        </table:table-row>
        <table:table-row table:style-name="ro1">
          <table:table-cell office:value-type="float" office:value="5" table:formula="msoxl:=A12+1" table:style-name="ce19">
            <text:p>5</text:p>
          </table:table-cell>
          <table:table-cell office:value-type="float" office:value="80741.231722227603" table:formula="msoxl:=$B$5-C13" table:style-name="ce22">
            <text:p><text:s/>80,741<text:s/></text:p>
          </table:table-cell>
          <table:table-cell office:value-type="float" office:value="7001.5477459092817" table:formula="msoxl:=E12*($B$2/12)" table:style-name="ce23">
            <text:p><text:s/>7,002<text:s/></text:p>
          </table:table-cell>
          <table:table-cell office:value-type="float" office:value="87742.779468136883" table:formula="msoxl:=B13+C13" table:style-name="ce24">
            <text:p><text:s/>87,743<text:s/></text:p>
          </table:table-cell>
          <table:table-cell office:value-type="float" office:value="1599630.2272960001" table:formula="msoxl:=E12-B13" table:style-name="ce21">
            <text:p>1,599,630<text:s/></text:p>
          </table:table-cell>
          <table:table-cell office:value-type="currency" office:value="3500.7738729546409" table:formula="msoxl:=E12*($B$4/12)" table:style-name="ce3">
            <text:p>$3,501</text:p>
          </table:table-cell>
          <table:table-cell table:number-columns-repeated="16378"/>
        </table:table-row>
        <table:table-row table:style-name="ro1">
          <table:table-cell office:value-type="float" office:value="6" table:formula="msoxl:=A13+1" table:style-name="ce19">
            <text:p>6</text:p>
          </table:table-cell>
          <table:table-cell office:value-type="float" office:value="81077.653521070213" table:formula="msoxl:=$B$5-C14" table:style-name="ce22">
            <text:p><text:s/>81,078<text:s/></text:p>
          </table:table-cell>
          <table:table-cell office:value-type="float" office:value="6665.1259470666673" table:formula="msoxl:=E13*($B$2/12)" table:style-name="ce23">
            <text:p><text:s/>6,665<text:s/></text:p>
          </table:table-cell>
          <table:table-cell office:value-type="float" office:value="87742.779468136883" table:formula="msoxl:=B14+C14" table:style-name="ce24">
            <text:p><text:s/>87,743<text:s/></text:p>
          </table:table-cell>
          <table:table-cell office:value-type="float" office:value="1518552.5737749299" table:formula="msoxl:=E13-B14" table:style-name="ce21">
            <text:p>1,518,553<text:s/></text:p>
          </table:table-cell>
          <table:table-cell office:value-type="currency" office:value="3332.5629735333337" table:formula="msoxl:=E13*($B$4/12)" table:style-name="ce3">
            <text:p>$3,333</text:p>
          </table:table-cell>
          <table:table-cell table:number-columns-repeated="16378"/>
        </table:table-row>
        <table:table-row table:style-name="ro1">
          <table:table-cell office:value-type="float" office:value="7" table:formula="msoxl:=A14+1" table:style-name="ce19">
            <text:p>7</text:p>
          </table:table-cell>
          <table:table-cell office:value-type="float" office:value="81415.47707740801" table:formula="msoxl:=$B$5-C15" table:style-name="ce22">
            <text:p><text:s/>81,415<text:s/></text:p>
          </table:table-cell>
          <table:table-cell office:value-type="float" office:value="6327.3023907288743" table:formula="msoxl:=E14*($B$2/12)" table:style-name="ce23">
            <text:p><text:s/>6,327<text:s/></text:p>
          </table:table-cell>
          <table:table-cell office:value-type="float" office:value="87742.779468136883" table:formula="msoxl:=B15+C15" table:style-name="ce24">
            <text:p><text:s/>87,743<text:s/></text:p>
          </table:table-cell>
          <table:table-cell office:value-type="float" office:value="1437137.0966975219" table:formula="msoxl:=E14-B15" table:style-name="ce21">
            <text:p>1,437,137<text:s/></text:p>
          </table:table-cell>
          <table:table-cell office:value-type="currency" office:value="3163.6511953644372" table:formula="msoxl:=E14*($B$4/12)" table:style-name="ce3">
            <text:p>$3,164</text:p>
          </table:table-cell>
          <table:table-cell table:number-columns-repeated="16378"/>
        </table:table-row>
        <table:table-row table:style-name="ro1">
          <table:table-cell office:value-type="float" office:value="8" table:formula="msoxl:=A15+1" table:style-name="ce19">
            <text:p>8</text:p>
          </table:table-cell>
          <table:table-cell office:value-type="float" office:value="81754.70823189721" table:formula="msoxl:=$B$5-C16" table:style-name="ce22">
            <text:p><text:s/>81,755<text:s/></text:p>
          </table:table-cell>
          <table:table-cell office:value-type="float" office:value="5988.0712362396744" table:formula="msoxl:=E15*($B$2/12)" table:style-name="ce23">
            <text:p><text:s/>5,988<text:s/></text:p>
          </table:table-cell>
          <table:table-cell office:value-type="float" office:value="87742.779468136883" table:formula="msoxl:=B16+C16" table:style-name="ce24">
            <text:p><text:s/>87,743<text:s/></text:p>
          </table:table-cell>
          <table:table-cell office:value-type="float" office:value="1355382.3884656248" table:formula="msoxl:=E15-B16" table:style-name="ce21">
            <text:p>1,355,382<text:s/></text:p>
          </table:table-cell>
          <table:table-cell office:value-type="currency" office:value="2994.0356181198372" table:formula="msoxl:=E15*($B$4/12)" table:style-name="ce3">
            <text:p>$2,994</text:p>
          </table:table-cell>
          <table:table-cell table:number-columns-repeated="16378"/>
        </table:table-row>
        <table:table-row table:style-name="ro1">
          <table:table-cell office:value-type="float" office:value="9" table:formula="msoxl:=A16+1" table:style-name="ce19">
            <text:p>9</text:p>
          </table:table-cell>
          <table:table-cell office:value-type="float" office:value="82095.352849530114" table:formula="msoxl:=$B$5-C17" table:style-name="ce22">
            <text:p><text:s/>82,095<text:s/></text:p>
          </table:table-cell>
          <table:table-cell office:value-type="float" office:value="5647.4266186067698" table:formula="msoxl:=E16*($B$2/12)" table:style-name="ce23">
            <text:p><text:s/>5,647<text:s/></text:p>
          </table:table-cell>
          <table:table-cell office:value-type="float" office:value="87742.779468136883" table:formula="msoxl:=B17+C17" table:style-name="ce24">
            <text:p><text:s/>87,743<text:s/></text:p>
          </table:table-cell>
          <table:table-cell office:value-type="float" office:value="1273287.0356160947" table:formula="msoxl:=E16-B17" table:style-name="ce21">
            <text:p>1,273,287<text:s/></text:p>
          </table:table-cell>
          <table:table-cell office:value-type="currency" office:value="2823.7133093033849" table:formula="msoxl:=E16*($B$4/12)" table:style-name="ce3">
            <text:p>$2,824</text:p>
          </table:table-cell>
          <table:table-cell table:number-columns-repeated="16378"/>
        </table:table-row>
        <table:table-row table:style-name="ro1">
          <table:table-cell office:value-type="float" office:value="10" table:formula="msoxl:=A17+1" table:style-name="ce19">
            <text:p>10</text:p>
          </table:table-cell>
          <table:table-cell office:value-type="float" office:value="82437.416819736492" table:formula="msoxl:=$B$5-C18" table:style-name="ce22">
            <text:p><text:s/>82,437<text:s/></text:p>
          </table:table-cell>
          <table:table-cell office:value-type="float" office:value="5305.3626484003944" table:formula="msoxl:=E17*($B$2/12)" table:style-name="ce23">
            <text:p><text:s/>5,305<text:s/></text:p>
          </table:table-cell>
          <table:table-cell office:value-type="float" office:value="87742.779468136883" table:formula="msoxl:=B18+C18" table:style-name="ce24">
            <text:p><text:s/>87,743<text:s/></text:p>
          </table:table-cell>
          <table:table-cell office:value-type="float" office:value="1190849.6187963581" table:formula="msoxl:=E17-B18" table:style-name="ce21">
            <text:p>1,190,850<text:s/></text:p>
          </table:table-cell>
          <table:table-cell office:value-type="currency" office:value="2652.6813242001972" table:formula="msoxl:=E17*($B$4/12)" table:style-name="ce3">
            <text:p>$2,653</text:p>
          </table:table-cell>
          <table:table-cell table:number-columns-repeated="16378"/>
        </table:table-row>
        <table:table-row table:style-name="ro1">
          <table:table-cell office:value-type="float" office:value="11" table:formula="msoxl:=A18+1" table:style-name="ce19">
            <text:p>11</text:p>
          </table:table-cell>
          <table:table-cell office:value-type="float" office:value="82780.906056485386" table:formula="msoxl:=$B$5-C19" table:style-name="ce22">
            <text:p><text:s/>82,781<text:s/></text:p>
          </table:table-cell>
          <table:table-cell office:value-type="float" office:value="4961.8734116514925" table:formula="msoxl:=E18*($B$2/12)" table:style-name="ce23">
            <text:p><text:s/>4,962<text:s/></text:p>
          </table:table-cell>
          <table:table-cell office:value-type="float" office:value="87742.779468136883" table:formula="msoxl:=B19+C19" table:style-name="ce24">
            <text:p><text:s/>87,743<text:s/></text:p>
          </table:table-cell>
          <table:table-cell office:value-type="float" office:value="1108068.7127398727" table:formula="msoxl:=E18-B19" table:style-name="ce21">
            <text:p>1,108,069<text:s/></text:p>
          </table:table-cell>
          <table:table-cell office:value-type="currency" office:value="2480.9367058257462" table:formula="msoxl:=E18*($B$4/12)" table:style-name="ce3">
            <text:p>$2,481</text:p>
          </table:table-cell>
          <table:table-cell table:number-columns-repeated="16378"/>
        </table:table-row>
        <table:table-row table:style-name="ro1">
          <table:table-cell office:value-type="float" office:value="12" table:formula="msoxl:=A19+1" table:style-name="ce19">
            <text:p>12</text:p>
          </table:table-cell>
          <table:table-cell office:value-type="float" office:value="83125.826498387411" table:formula="msoxl:=$B$5-C20" table:style-name="ce22">
            <text:p><text:s/>83,126<text:s/></text:p>
          </table:table-cell>
          <table:table-cell office:value-type="float" office:value="4616.95296974947" table:formula="msoxl:=E19*($B$2/12)" table:style-name="ce23">
            <text:p><text:s/>4,617<text:s/></text:p>
          </table:table-cell>
          <table:table-cell office:value-type="float" office:value="87742.779468136883" table:formula="msoxl:=B20+C20" table:style-name="ce24">
            <text:p><text:s/>87,743<text:s/></text:p>
          </table:table-cell>
          <table:table-cell office:value-type="float" office:value="1024942.8862414854" table:formula="msoxl:=E19-B20" table:style-name="ce21">
            <text:p>1,024,943<text:s/></text:p>
          </table:table-cell>
          <table:table-cell office:value-type="currency" office:value="2308.476484874735" table:formula="msoxl:=E19*($B$4/12)" table:style-name="ce3">
            <text:p>$2,308</text:p>
          </table:table-cell>
          <table:table-cell table:number-columns-repeated="16378"/>
        </table:table-row>
        <table:table-row table:style-name="ro1">
          <table:table-cell office:value-type="float" office:value="13" table:formula="msoxl:=A20+1" table:style-name="ce19">
            <text:p>13</text:p>
          </table:table-cell>
          <table:table-cell office:value-type="float" office:value="83472.184108797359" table:formula="msoxl:=$B$5-C21" table:style-name="ce22">
            <text:p><text:s/>83,472<text:s/></text:p>
          </table:table-cell>
          <table:table-cell office:value-type="float" office:value="4270.5953593395225" table:formula="msoxl:=E20*($B$2/12)" table:style-name="ce23">
            <text:p><text:s/>4,271<text:s/></text:p>
          </table:table-cell>
          <table:table-cell office:value-type="float" office:value="87742.779468136883" table:formula="msoxl:=B21+C21" table:style-name="ce24">
            <text:p><text:s/>87,743<text:s/></text:p>
          </table:table-cell>
          <table:table-cell office:value-type="float" office:value="941470.70213268802" table:formula="msoxl:=E20-B21" table:style-name="ce21">
            <text:p>941,471<text:s/></text:p>
          </table:table-cell>
          <table:table-cell office:value-type="currency" office:value="2135.2976796697612" table:formula="msoxl:=E20*($B$4/12)" table:style-name="ce3">
            <text:p>$2,135</text:p>
          </table:table-cell>
          <table:table-cell table:number-columns-repeated="16378"/>
        </table:table-row>
        <table:table-row table:style-name="ro1">
          <table:table-cell office:value-type="float" office:value="14" table:formula="msoxl:=A21+1" table:style-name="ce19">
            <text:p>14</text:p>
          </table:table-cell>
          <table:table-cell office:value-type="float" office:value="83819.984875917347" table:formula="msoxl:=$B$5-C22" table:style-name="ce22">
            <text:p><text:s/>83,820<text:s/></text:p>
          </table:table-cell>
          <table:table-cell office:value-type="float" office:value="3922.7945922195336" table:formula="msoxl:=E21*($B$2/12)" table:style-name="ce23">
            <text:p><text:s/>3,923<text:s/></text:p>
          </table:table-cell>
          <table:table-cell office:value-type="float" office:value="87742.779468136883" table:formula="msoxl:=B22+C22" table:style-name="ce24">
            <text:p><text:s/>87,743<text:s/></text:p>
          </table:table-cell>
          <table:table-cell office:value-type="float" office:value="857650.7172567707" table:formula="msoxl:=E21-B22" table:style-name="ce21">
            <text:p>857,651<text:s/></text:p>
          </table:table-cell>
          <table:table-cell office:value-type="currency" office:value="1961.3972961097668" table:formula="msoxl:=E21*($B$4/12)" table:style-name="ce3">
            <text:p>$1,961</text:p>
          </table:table-cell>
          <table:table-cell table:number-columns-repeated="16378"/>
        </table:table-row>
        <table:table-row table:style-name="ro1">
          <table:table-cell office:value-type="float" office:value="15" table:formula="msoxl:=A22+1" table:style-name="ce19">
            <text:p>15</text:p>
          </table:table-cell>
          <table:table-cell office:value-type="float" office:value="84169.234812900337" table:formula="msoxl:=$B$5-C23" table:style-name="ce22">
            <text:p><text:s/>84,169<text:s/></text:p>
          </table:table-cell>
          <table:table-cell office:value-type="float" office:value="3573.5446552365447" table:formula="msoxl:=E22*($B$2/12)" table:style-name="ce23">
            <text:p><text:s/>3,574<text:s/></text:p>
          </table:table-cell>
          <table:table-cell office:value-type="float" office:value="87742.779468136883" table:formula="msoxl:=B23+C23" table:style-name="ce24">
            <text:p><text:s/>87,743<text:s/></text:p>
          </table:table-cell>
          <table:table-cell office:value-type="float" office:value="773481.48244387039" table:formula="msoxl:=E22-B23" table:style-name="ce21">
            <text:p>773,481<text:s/></text:p>
          </table:table-cell>
          <table:table-cell office:value-type="currency" office:value="1786.7723276182724" table:formula="msoxl:=E22*($B$4/12)" table:style-name="ce3">
            <text:p>$1,787</text:p>
          </table:table-cell>
          <table:table-cell table:number-columns-repeated="16378"/>
        </table:table-row>
        <table:table-row table:style-name="ro1">
          <table:table-cell office:value-type="float" office:value="16" table:formula="msoxl:=A23+1" table:style-name="ce19">
            <text:p>16</text:p>
          </table:table-cell>
          <table:table-cell office:value-type="float" office:value="84519.939957954091" table:formula="msoxl:=$B$5-C24" table:style-name="ce22">
            <text:p><text:s/>84,520<text:s/></text:p>
          </table:table-cell>
          <table:table-cell office:value-type="float" office:value="3222.8395101827932" table:formula="msoxl:=E23*($B$2/12)" table:style-name="ce23">
            <text:p><text:s/>3,223<text:s/></text:p>
          </table:table-cell>
          <table:table-cell office:value-type="float" office:value="87742.779468136883" table:formula="msoxl:=B24+C24" table:style-name="ce24">
            <text:p><text:s/>87,743<text:s/></text:p>
          </table:table-cell>
          <table:table-cell office:value-type="float" office:value="688961.54248591629" table:formula="msoxl:=E23-B24" table:style-name="ce21">
            <text:p>688,962<text:s/></text:p>
          </table:table-cell>
          <table:table-cell office:value-type="currency" office:value="1611.4197550913966" table:formula="msoxl:=E23*($B$4/12)" table:style-name="ce3">
            <text:p>$1,611</text:p>
          </table:table-cell>
          <table:table-cell table:number-columns-repeated="16378"/>
        </table:table-row>
        <table:table-row table:style-name="ro1">
          <table:table-cell office:value-type="float" office:value="17" table:formula="msoxl:=A24+1" table:style-name="ce19">
            <text:p>17</text:p>
          </table:table-cell>
          <table:table-cell office:value-type="float" office:value="84872.106374445561" table:formula="msoxl:=$B$5-C25" table:style-name="ce22">
            <text:p><text:s/>84,872<text:s/></text:p>
          </table:table-cell>
          <table:table-cell office:value-type="float" office:value="2870.6730936913177" table:formula="msoxl:=E24*($B$2/12)" table:style-name="ce23">
            <text:p><text:s/>2,871<text:s/></text:p>
          </table:table-cell>
          <table:table-cell office:value-type="float" office:value="87742.779468136883" table:formula="msoxl:=B25+C25" table:style-name="ce24">
            <text:p><text:s/>87,743<text:s/></text:p>
          </table:table-cell>
          <table:table-cell office:value-type="float" office:value="604089.43611147068" table:formula="msoxl:=E24-B25" table:style-name="ce21">
            <text:p>604,089<text:s/></text:p>
          </table:table-cell>
          <table:table-cell office:value-type="currency" office:value="1435.3365468456589" table:formula="msoxl:=E24*($B$4/12)" table:style-name="ce3">
            <text:p>$1,435</text:p>
          </table:table-cell>
          <table:table-cell table:number-columns-repeated="16378"/>
        </table:table-row>
        <table:table-row table:style-name="ro1">
          <table:table-cell office:value-type="float" office:value="18" table:formula="msoxl:=A25+1" table:style-name="ce19">
            <text:p>18</text:p>
          </table:table-cell>
          <table:table-cell office:value-type="float" office:value="85225.740151005753" table:formula="msoxl:=$B$5-C26" table:style-name="ce22">
            <text:p><text:s/>85,226<text:s/></text:p>
          </table:table-cell>
          <table:table-cell office:value-type="float" office:value="2517.039317131128" table:formula="msoxl:=E25*($B$2/12)" table:style-name="ce23">
            <text:p><text:s/>2,517<text:s/></text:p>
          </table:table-cell>
          <table:table-cell office:value-type="float" office:value="87742.779468136883" table:formula="msoxl:=B26+C26" table:style-name="ce24">
            <text:p><text:s/>87,743<text:s/></text:p>
          </table:table-cell>
          <table:table-cell office:value-type="float" office:value="518863.69596046495" table:formula="msoxl:=E25-B26" table:style-name="ce21">
            <text:p>518,864<text:s/></text:p>
          </table:table-cell>
          <table:table-cell office:value-type="currency" office:value="1258.519658565564" table:formula="msoxl:=E25*($B$4/12)" table:style-name="ce3">
            <text:p>$1,259</text:p>
          </table:table-cell>
          <table:table-cell table:number-columns-repeated="16378"/>
        </table:table-row>
        <table:table-row table:style-name="ro1">
          <table:table-cell office:value-type="float" office:value="19" table:formula="msoxl:=A26+1" table:style-name="ce19">
            <text:p>19</text:p>
          </table:table-cell>
          <table:table-cell office:value-type="float" office:value="85580.84740163495" table:formula="msoxl:=$B$5-C27" table:style-name="ce22">
            <text:p><text:s/>85,581<text:s/></text:p>
          </table:table-cell>
          <table:table-cell office:value-type="float" office:value="2161.9320665019372" table:formula="msoxl:=E26*($B$2/12)" table:style-name="ce23">
            <text:p><text:s/>2,162<text:s/></text:p>
          </table:table-cell>
          <table:table-cell office:value-type="float" office:value="87742.779468136883" table:formula="msoxl:=B27+C27" table:style-name="ce24">
            <text:p><text:s/>87,743<text:s/></text:p>
          </table:table-cell>
          <table:table-cell office:value-type="float" office:value="433282.84855882998" table:formula="msoxl:=E26-B27" table:style-name="ce21">
            <text:p>433,283<text:s/></text:p>
          </table:table-cell>
          <table:table-cell office:value-type="currency" office:value="1080.9660332509686" table:formula="msoxl:=E26*($B$4/12)" table:style-name="ce3">
            <text:p>$1,081</text:p>
          </table:table-cell>
          <table:table-cell table:number-columns-repeated="16378"/>
        </table:table-row>
        <table:table-row table:style-name="ro1">
          <table:table-cell office:value-type="float" office:value="20" table:formula="msoxl:=A27+1" table:style-name="ce19">
            <text:p>20</text:p>
          </table:table-cell>
          <table:table-cell office:value-type="float" office:value="85937.434265808421" table:formula="msoxl:=$B$5-C28" table:style-name="ce22">
            <text:p><text:s/>85,937<text:s/></text:p>
          </table:table-cell>
          <table:table-cell office:value-type="float" office:value="1805.3452023284583" table:formula="msoxl:=E27*($B$2/12)" table:style-name="ce23">
            <text:p><text:s/>1,805<text:s/></text:p>
          </table:table-cell>
          <table:table-cell office:value-type="float" office:value="87742.779468136883" table:formula="msoxl:=B28+C28" table:style-name="ce24">
            <text:p><text:s/>87,743<text:s/></text:p>
          </table:table-cell>
          <table:table-cell office:value-type="float" office:value="347345.41429302155" table:formula="msoxl:=E27-B28" table:style-name="ce21">
            <text:p>347,345<text:s/></text:p>
          </table:table-cell>
          <table:table-cell office:value-type="currency" office:value="902.67260116422915" table:formula="msoxl:=E27*($B$4/12)" table:style-name="ce3">
            <text:p>$903</text:p>
          </table:table-cell>
          <table:table-cell table:number-columns-repeated="16378"/>
        </table:table-row>
        <table:table-row table:style-name="ro1">
          <table:table-cell office:value-type="float" office:value="21" table:formula="msoxl:=A28+1" table:style-name="ce19">
            <text:p>21</text:p>
          </table:table-cell>
          <table:table-cell office:value-type="float" office:value="86295.506908582625" table:formula="msoxl:=$B$5-C29" table:style-name="ce22">
            <text:p><text:s/>86,296<text:s/></text:p>
          </table:table-cell>
          <table:table-cell office:value-type="float" office:value="1447.2725595542565" table:formula="msoxl:=E28*($B$2/12)" table:style-name="ce23">
            <text:p><text:s/>1,447<text:s/></text:p>
          </table:table-cell>
          <table:table-cell office:value-type="float" office:value="87742.779468136883" table:formula="msoxl:=B29+C29" table:style-name="ce24">
            <text:p><text:s/>87,743<text:s/></text:p>
          </table:table-cell>
          <table:table-cell office:value-type="float" office:value="261049.90738443891" table:formula="msoxl:=E28-B29" table:style-name="ce21">
            <text:p>261,050<text:s/></text:p>
          </table:table-cell>
          <table:table-cell office:value-type="currency" office:value="723.63627977712827" table:formula="msoxl:=E28*($B$4/12)" table:style-name="ce3">
            <text:p>$724</text:p>
          </table:table-cell>
          <table:table-cell table:number-columns-repeated="16378"/>
        </table:table-row>
        <table:table-row table:style-name="ro1">
          <table:table-cell office:value-type="float" office:value="22" table:formula="msoxl:=A29+1" table:style-name="ce19">
            <text:p>22</text:p>
          </table:table-cell>
          <table:table-cell office:value-type="float" office:value="86655.07152070172" table:formula="msoxl:=$B$5-C30" table:style-name="ce22">
            <text:p><text:s/>86,655<text:s/></text:p>
          </table:table-cell>
          <table:table-cell office:value-type="float" office:value="1087.7079474351622" table:formula="msoxl:=E29*($B$2/12)" table:style-name="ce23">
            <text:p><text:s/>1,088<text:s/></text:p>
          </table:table-cell>
          <table:table-cell office:value-type="float" office:value="87742.779468136883" table:formula="msoxl:=B30+C30" table:style-name="ce24">
            <text:p><text:s/>87,743<text:s/></text:p>
          </table:table-cell>
          <table:table-cell office:value-type="float" office:value="174394.83586373719" table:formula="msoxl:=E29-B30" table:style-name="ce21">
            <text:p>174,395<text:s/></text:p>
          </table:table-cell>
          <table:table-cell office:value-type="currency" office:value="543.85397371758108" table:formula="msoxl:=E29*($B$4/12)" table:style-name="ce3">
            <text:p>$544</text:p>
          </table:table-cell>
          <table:table-cell table:number-columns-repeated="16378"/>
        </table:table-row>
        <table:table-row table:style-name="ro1">
          <table:table-cell office:value-type="float" office:value="23" table:formula="msoxl:=A30+1" table:style-name="ce19">
            <text:p>23</text:p>
          </table:table-cell>
          <table:table-cell office:value-type="float" office:value="87016.134318704644" table:formula="msoxl:=$B$5-C31" table:style-name="ce22">
            <text:p><text:s/>87,016<text:s/></text:p>
          </table:table-cell>
          <table:table-cell office:value-type="float" office:value="726.64514943223821" table:formula="msoxl:=E30*($B$2/12)" table:style-name="ce23">
            <text:p><text:s/>727<text:s/></text:p>
          </table:table-cell>
          <table:table-cell office:value-type="float" office:value="87742.779468136883" table:formula="msoxl:=B31+C31" table:style-name="ce24">
            <text:p><text:s/>87,743<text:s/></text:p>
          </table:table-cell>
          <table:table-cell office:value-type="float" office:value="87378.701545032542" table:formula="msoxl:=E30-B31" table:style-name="ce21">
            <text:p>87,379<text:s/></text:p>
          </table:table-cell>
          <table:table-cell office:value-type="currency" office:value="363.32257471611911" table:formula="msoxl:=E30*($B$4/12)" table:style-name="ce3">
            <text:p>$363</text:p>
          </table:table-cell>
          <table:table-cell table:number-columns-repeated="16378"/>
        </table:table-row>
        <table:table-row table:style-name="ro1">
          <table:table-cell office:value-type="float" office:value="24" table:formula="msoxl:=A31+1" table:style-name="ce19">
            <text:p>24</text:p>
          </table:table-cell>
          <table:table-cell office:value-type="float" office:value="87378.701545032585" table:formula="msoxl:=$B$5-C32" table:style-name="ce22">
            <text:p><text:s/>87,379<text:s/></text:p>
          </table:table-cell>
          <table:table-cell office:value-type="float" office:value="364.07792310430227" table:formula="msoxl:=E31*($B$2/12)" table:style-name="ce23">
            <text:p><text:s/>364<text:s/></text:p>
          </table:table-cell>
          <table:table-cell office:value-type="float" office:value="87742.779468136883" table:formula="msoxl:=B32+C32" table:style-name="ce24">
            <text:p><text:s/>87,743<text:s/></text:p>
          </table:table-cell>
          <table:table-cell office:value-type="float" office:value="0" table:formula="msoxl:=E31-B32" table:style-name="ce21">
            <text:p>0<text:s/></text:p>
          </table:table-cell>
          <table:table-cell office:value-type="currency" office:value="182.03896155215114" table:formula="msoxl:=E31*($B$4/12)" table:style-name="ce3">
            <text:p>$1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應付利息總和</text:p>
          </table:table-cell>
          <table:table-cell table:style-name="ce1"/>
          <table:table-cell office:value-type="float" office:value="105826.70723528504" table:formula="msoxl:=SUM(C9:C32)" table:style-name="ce27">
            <text:p><text:s/>105,827<text:s/></text:p>
          </table:table-cell>
          <table:table-cell table:style-name="ce27"/>
          <table:table-cell table:number-columns-repeated="16380" table:style-name="ce1"/>
        </table:table-row>
        <table:table-row table:style-name="ro2">
          <table:table-cell office:value-type="string" table:style-name="ce1">
            <text:p>應付本利和</text:p>
          </table:table-cell>
          <table:table-cell table:number-columns-repeated="2" table:style-name="ce1"/>
          <table:table-cell office:value-type="float" office:value="2105826.7072352846" table:formula="msoxl:=SUM(D9:D32)" table:style-name="ce27">
            <text:p><text:s/>2,105,827<text:s/>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9">
            <text:p>補貼融資利息2年(推估)</text:p>
          </table:table-cell>
          <table:table-cell table:number-columns-repeated="4" table:style-name="ce29"/>
          <table:table-cell office:value-type="currency" office:value="52913.353617642519" table:formula="msoxl:=SUM(F9:F32)" table:style-name="ce31">
            <text:p>$52,913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※推估數僅供參考</text:p>
          </table:table-cell>
          <table:table-cell table:style-name="ce1"/>
          <table:table-cell office:value-type="string" table:style-name="ce33">
            <text:p>『小幫手』：方便投資人試算評估後積極申請獎勵補貼</text:p>
          </table:table-cell>
          <table:table-cell table:number-columns-repeated="16381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本金均攤償還表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8" table:number-columns-repeated="16375" table:default-cell-style-name="ce1"/>
        <table:table-row table:style-name="ro2">
          <table:table-cell office:value-type="string" table:style-name="ce11">
            <text:p>貸款金額</text:p>
          </table:table-cell>
          <table:table-cell office:value-type="float" office:value="2000000" table:style-name="ce12">
            <text:p><text:s/>2,000,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年利率</text:p>
          </table:table-cell>
          <table:table-cell office:value-type="percentage" office:value="0.05" table:style-name="ce14">
            <text:p>5.0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期數</text:p>
          </table:table-cell>
          <table:table-cell office:value-type="float" office:value="24" table:style-name="ce15">
            <text:p><text:s/>24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補助利率</text:p>
          </table:table-cell>
          <table:table-cell office:value-type="percentage" office:value="2.5000000000000001E-2" table:style-name="ce26">
            <text:p>2.5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每月攤還本金</text:p>
          </table:table-cell>
          <table:table-cell office:value-type="float" office:value="83333.333333333328" table:formula="msoxl:=B1/B3" table:style-name="ce25">
            <text:p><text:s/>83,333<text:s/>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number-columns-repeated="5" table:style-name="ce1"/>
          <table:table-cell office:value-type="string" table:style-name="ce30">
            <text:p>獎勵補貼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7">
            <text:p>攤還本金</text:p>
          </table:table-cell>
          <table:table-cell office:value-type="string" table:style-name="ce17">
            <text:p>攤還利息</text:p>
          </table:table-cell>
          <table:table-cell office:value-type="string" table:style-name="ce17">
            <text:p>每月繳款金額</text:p>
          </table:table-cell>
          <table:table-cell office:value-type="string" table:style-name="ce18">
            <text:p>貸款餘額</text:p>
          </table:table-cell>
          <table:table-cell office:value-type="string" table:style-name="ce6">
            <text:p>融資利息</text:p>
          </table:table-cell>
          <table:table-cell table:number-columns-repeated="16378"/>
        </table:table-row>
        <table:table-row table:style-name="ro1">
          <table:table-cell office:value-type="float" office:value="0" table:style-name="ce19">
            <text:p>0</text:p>
          </table:table-cell>
          <table:table-cell table:number-columns-repeated="3" table:style-name="ce20"/>
          <table:table-cell office:value-type="float" office:value="2000000" table:formula="msoxl:=B1" table:style-name="ce21">
            <text:p>2,000,000<text:s/>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formula="msoxl:=A8+1" table:style-name="ce19">
            <text:p>1</text:p>
          </table:table-cell>
          <table:table-cell office:value-type="float" office:value="83333.333333333328" table:formula="msoxl:=$B$5" table:style-name="ce22">
            <text:p><text:s/>83,333<text:s/></text:p>
          </table:table-cell>
          <table:table-cell office:value-type="float" office:value="8333.3333333333339" table:formula="msoxl:=E8*($B$2/12)" table:style-name="ce23">
            <text:p><text:s/>8,333<text:s/></text:p>
          </table:table-cell>
          <table:table-cell office:value-type="float" office:value="91666.666666666657" table:formula="msoxl:=B9+C9" table:style-name="ce24">
            <text:p><text:s/>91,667<text:s/></text:p>
          </table:table-cell>
          <table:table-cell office:value-type="float" office:value="1916666.6666666667" table:formula="msoxl:=E8-B9" table:style-name="ce21">
            <text:p>1,916,667<text:s/></text:p>
          </table:table-cell>
          <table:table-cell office:value-type="currency" office:value="4166.666666666667" table:formula="msoxl:=E8*($B$4/12)" table:style-name="ce3">
            <text:p>$4,167</text:p>
          </table:table-cell>
          <table:table-cell table:number-columns-repeated="16378"/>
        </table:table-row>
        <table:table-row table:style-name="ro1">
          <table:table-cell office:value-type="float" office:value="2" table:formula="msoxl:=A9+1" table:style-name="ce19">
            <text:p>2</text:p>
          </table:table-cell>
          <table:table-cell office:value-type="float" office:value="83333.333333333328" table:formula="msoxl:=$B$5" table:style-name="ce22">
            <text:p><text:s/>83,333<text:s/></text:p>
          </table:table-cell>
          <table:table-cell office:value-type="float" office:value="7986.1111111111113" table:formula="msoxl:=E9*($B$2/12)" table:style-name="ce23">
            <text:p><text:s/>7,986<text:s/></text:p>
          </table:table-cell>
          <table:table-cell office:value-type="float" office:value="91319.444444444438" table:formula="msoxl:=B10+C10" table:style-name="ce24">
            <text:p><text:s/>91,319<text:s/></text:p>
          </table:table-cell>
          <table:table-cell office:value-type="float" office:value="1833333.3333333335" table:formula="msoxl:=E9-B10" table:style-name="ce21">
            <text:p>1,833,333<text:s/></text:p>
          </table:table-cell>
          <table:table-cell office:value-type="currency" office:value="3993.0555555555557" table:formula="msoxl:=E9*($B$4/12)" table:style-name="ce3">
            <text:p>$3,993</text:p>
          </table:table-cell>
          <table:table-cell table:number-columns-repeated="16378"/>
        </table:table-row>
        <table:table-row table:style-name="ro1">
          <table:table-cell office:value-type="float" office:value="3" table:formula="msoxl:=A10+1" table:style-name="ce19">
            <text:p>3</text:p>
          </table:table-cell>
          <table:table-cell office:value-type="float" office:value="83333.333333333328" table:formula="msoxl:=$B$5" table:style-name="ce22">
            <text:p><text:s/>83,333<text:s/></text:p>
          </table:table-cell>
          <table:table-cell office:value-type="float" office:value="7638.8888888888896" table:formula="msoxl:=E10*($B$2/12)" table:style-name="ce23">
            <text:p><text:s/>7,639<text:s/></text:p>
          </table:table-cell>
          <table:table-cell office:value-type="float" office:value="90972.222222222219" table:formula="msoxl:=B11+C11" table:style-name="ce24">
            <text:p><text:s/>90,972<text:s/></text:p>
          </table:table-cell>
          <table:table-cell office:value-type="float" office:value="1750000.0000000002" table:formula="msoxl:=E10-B11" table:style-name="ce21">
            <text:p>1,750,000<text:s/></text:p>
          </table:table-cell>
          <table:table-cell office:value-type="currency" office:value="3819.4444444444448" table:formula="msoxl:=E10*($B$4/12)" table:style-name="ce3">
            <text:p>$3,819</text:p>
          </table:table-cell>
          <table:table-cell table:number-columns-repeated="16378"/>
        </table:table-row>
        <table:table-row table:style-name="ro1">
          <table:table-cell office:value-type="float" office:value="4" table:formula="msoxl:=A11+1" table:style-name="ce19">
            <text:p>4</text:p>
          </table:table-cell>
          <table:table-cell office:value-type="float" office:value="83333.333333333328" table:formula="msoxl:=$B$5" table:style-name="ce22">
            <text:p><text:s/>83,333<text:s/></text:p>
          </table:table-cell>
          <table:table-cell office:value-type="float" office:value="7291.6666666666679" table:formula="msoxl:=E11*($B$2/12)" table:style-name="ce23">
            <text:p><text:s/>7,292<text:s/></text:p>
          </table:table-cell>
          <table:table-cell office:value-type="float" office:value="90625" table:formula="msoxl:=B12+C12" table:style-name="ce24">
            <text:p><text:s/>90,625<text:s/></text:p>
          </table:table-cell>
          <table:table-cell office:value-type="float" office:value="1666666.666666667" table:formula="msoxl:=E11-B12" table:style-name="ce21">
            <text:p>1,666,667<text:s/></text:p>
          </table:table-cell>
          <table:table-cell office:value-type="currency" office:value="3645.8333333333339" table:formula="msoxl:=E11*($B$4/12)" table:style-name="ce3">
            <text:p>$3,646</text:p>
          </table:table-cell>
          <table:table-cell table:number-columns-repeated="16378"/>
        </table:table-row>
        <table:table-row table:style-name="ro1">
          <table:table-cell office:value-type="float" office:value="5" table:formula="msoxl:=A12+1" table:style-name="ce19">
            <text:p>5</text:p>
          </table:table-cell>
          <table:table-cell office:value-type="float" office:value="83333.333333333328" table:formula="msoxl:=$B$5" table:style-name="ce22">
            <text:p><text:s/>83,333<text:s/></text:p>
          </table:table-cell>
          <table:table-cell office:value-type="float" office:value="6944.4444444444453" table:formula="msoxl:=E12*($B$2/12)" table:style-name="ce23">
            <text:p><text:s/>6,944<text:s/></text:p>
          </table:table-cell>
          <table:table-cell office:value-type="float" office:value="90277.777777777781" table:formula="msoxl:=B13+C13" table:style-name="ce24">
            <text:p><text:s/>90,278<text:s/></text:p>
          </table:table-cell>
          <table:table-cell office:value-type="float" office:value="1583333.3333333337" table:formula="msoxl:=E12-B13" table:style-name="ce21">
            <text:p>1,583,333<text:s/></text:p>
          </table:table-cell>
          <table:table-cell office:value-type="currency" office:value="3472.2222222222226" table:formula="msoxl:=E12*($B$4/12)" table:style-name="ce3">
            <text:p>$3,472</text:p>
          </table:table-cell>
          <table:table-cell table:number-columns-repeated="16378"/>
        </table:table-row>
        <table:table-row table:style-name="ro1">
          <table:table-cell office:value-type="float" office:value="6" table:formula="msoxl:=A13+1" table:style-name="ce19">
            <text:p>6</text:p>
          </table:table-cell>
          <table:table-cell office:value-type="float" office:value="83333.333333333328" table:formula="msoxl:=$B$5" table:style-name="ce22">
            <text:p><text:s/>83,333<text:s/></text:p>
          </table:table-cell>
          <table:table-cell office:value-type="float" office:value="6597.2222222222235" table:formula="msoxl:=E13*($B$2/12)" table:style-name="ce23">
            <text:p><text:s/>6,597<text:s/></text:p>
          </table:table-cell>
          <table:table-cell office:value-type="float" office:value="89930.555555555547" table:formula="msoxl:=B14+C14" table:style-name="ce24">
            <text:p><text:s/>89,931<text:s/></text:p>
          </table:table-cell>
          <table:table-cell office:value-type="float" office:value="1500000.0000000005" table:formula="msoxl:=E13-B14" table:style-name="ce21">
            <text:p>1,500,000<text:s/></text:p>
          </table:table-cell>
          <table:table-cell office:value-type="currency" office:value="3298.6111111111118" table:formula="msoxl:=E13*($B$4/12)" table:style-name="ce3">
            <text:p>$3,299</text:p>
          </table:table-cell>
          <table:table-cell table:number-columns-repeated="16378"/>
        </table:table-row>
        <table:table-row table:style-name="ro1">
          <table:table-cell office:value-type="float" office:value="7" table:formula="msoxl:=A14+1" table:style-name="ce19">
            <text:p>7</text:p>
          </table:table-cell>
          <table:table-cell office:value-type="float" office:value="83333.333333333328" table:formula="msoxl:=$B$5" table:style-name="ce22">
            <text:p><text:s/>83,333<text:s/></text:p>
          </table:table-cell>
          <table:table-cell office:value-type="float" office:value="6250.0000000000018" table:formula="msoxl:=E14*($B$2/12)" table:style-name="ce23">
            <text:p><text:s/>6,250<text:s/></text:p>
          </table:table-cell>
          <table:table-cell office:value-type="float" office:value="89583.333333333328" table:formula="msoxl:=B15+C15" table:style-name="ce24">
            <text:p><text:s/>89,583<text:s/></text:p>
          </table:table-cell>
          <table:table-cell office:value-type="float" office:value="1416666.6666666672" table:formula="msoxl:=E14-B15" table:style-name="ce21">
            <text:p>1,416,667<text:s/></text:p>
          </table:table-cell>
          <table:table-cell office:value-type="currency" office:value="3125.0000000000009" table:formula="msoxl:=E14*($B$4/12)" table:style-name="ce3">
            <text:p>$3,125</text:p>
          </table:table-cell>
          <table:table-cell table:number-columns-repeated="16378"/>
        </table:table-row>
        <table:table-row table:style-name="ro1">
          <table:table-cell office:value-type="float" office:value="8" table:formula="msoxl:=A15+1" table:style-name="ce19">
            <text:p>8</text:p>
          </table:table-cell>
          <table:table-cell office:value-type="float" office:value="83333.333333333328" table:formula="msoxl:=$B$5" table:style-name="ce22">
            <text:p><text:s/>83,333<text:s/></text:p>
          </table:table-cell>
          <table:table-cell office:value-type="float" office:value="5902.7777777777801" table:formula="msoxl:=E15*($B$2/12)" table:style-name="ce23">
            <text:p><text:s/>5,903<text:s/></text:p>
          </table:table-cell>
          <table:table-cell office:value-type="float" office:value="89236.111111111109" table:formula="msoxl:=B16+C16" table:style-name="ce24">
            <text:p><text:s/>89,236<text:s/></text:p>
          </table:table-cell>
          <table:table-cell office:value-type="float" office:value="1333333.333333334" table:formula="msoxl:=E15-B16" table:style-name="ce21">
            <text:p>1,333,333<text:s/></text:p>
          </table:table-cell>
          <table:table-cell office:value-type="currency" office:value="2951.3888888888901" table:formula="msoxl:=E15*($B$4/12)" table:style-name="ce3">
            <text:p>$2,951</text:p>
          </table:table-cell>
          <table:table-cell table:number-columns-repeated="16378"/>
        </table:table-row>
        <table:table-row table:style-name="ro1">
          <table:table-cell office:value-type="float" office:value="9" table:formula="msoxl:=A16+1" table:style-name="ce19">
            <text:p>9</text:p>
          </table:table-cell>
          <table:table-cell office:value-type="float" office:value="83333.333333333328" table:formula="msoxl:=$B$5" table:style-name="ce22">
            <text:p><text:s/>83,333<text:s/></text:p>
          </table:table-cell>
          <table:table-cell office:value-type="float" office:value="5555.5555555555584" table:formula="msoxl:=E16*($B$2/12)" table:style-name="ce23">
            <text:p><text:s/>5,556<text:s/></text:p>
          </table:table-cell>
          <table:table-cell office:value-type="float" office:value="88888.888888888891" table:formula="msoxl:=B17+C17" table:style-name="ce24">
            <text:p><text:s/>88,889<text:s/></text:p>
          </table:table-cell>
          <table:table-cell office:value-type="float" office:value="1250000.0000000007" table:formula="msoxl:=E16-B17" table:style-name="ce21">
            <text:p>1,250,000<text:s/></text:p>
          </table:table-cell>
          <table:table-cell office:value-type="currency" office:value="2777.7777777777792" table:formula="msoxl:=E16*($B$4/12)" table:style-name="ce3">
            <text:p>$2,778</text:p>
          </table:table-cell>
          <table:table-cell table:number-columns-repeated="16378"/>
        </table:table-row>
        <table:table-row table:style-name="ro1">
          <table:table-cell office:value-type="float" office:value="10" table:formula="msoxl:=A17+1" table:style-name="ce19">
            <text:p>10</text:p>
          </table:table-cell>
          <table:table-cell office:value-type="float" office:value="83333.333333333328" table:formula="msoxl:=$B$5" table:style-name="ce22">
            <text:p><text:s/>83,333<text:s/></text:p>
          </table:table-cell>
          <table:table-cell office:value-type="float" office:value="5208.3333333333358" table:formula="msoxl:=E17*($B$2/12)" table:style-name="ce23">
            <text:p><text:s/>5,208<text:s/></text:p>
          </table:table-cell>
          <table:table-cell office:value-type="float" office:value="88541.666666666657" table:formula="msoxl:=B18+C18" table:style-name="ce24">
            <text:p><text:s/>88,542<text:s/></text:p>
          </table:table-cell>
          <table:table-cell office:value-type="float" office:value="1166666.6666666674" table:formula="msoxl:=E17-B18" table:style-name="ce21">
            <text:p>1,166,667<text:s/></text:p>
          </table:table-cell>
          <table:table-cell office:value-type="currency" office:value="2604.1666666666679" table:formula="msoxl:=E17*($B$4/12)" table:style-name="ce3">
            <text:p>$2,604</text:p>
          </table:table-cell>
          <table:table-cell table:number-columns-repeated="16378"/>
        </table:table-row>
        <table:table-row table:style-name="ro1">
          <table:table-cell office:value-type="float" office:value="11" table:formula="msoxl:=A18+1" table:style-name="ce19">
            <text:p>11</text:p>
          </table:table-cell>
          <table:table-cell office:value-type="float" office:value="83333.333333333328" table:formula="msoxl:=$B$5" table:style-name="ce22">
            <text:p><text:s/>83,333<text:s/></text:p>
          </table:table-cell>
          <table:table-cell office:value-type="float" office:value="4861.111111111114" table:formula="msoxl:=E18*($B$2/12)" table:style-name="ce23">
            <text:p><text:s/>4,861<text:s/></text:p>
          </table:table-cell>
          <table:table-cell office:value-type="float" office:value="88194.444444444438" table:formula="msoxl:=B19+C19" table:style-name="ce24">
            <text:p><text:s/>88,194<text:s/></text:p>
          </table:table-cell>
          <table:table-cell office:value-type="float" office:value="1083333.3333333342" table:formula="msoxl:=E18-B19" table:style-name="ce21">
            <text:p>1,083,333<text:s/></text:p>
          </table:table-cell>
          <table:table-cell office:value-type="currency" office:value="2430.555555555557" table:formula="msoxl:=E18*($B$4/12)" table:style-name="ce3">
            <text:p>$2,431</text:p>
          </table:table-cell>
          <table:table-cell table:number-columns-repeated="16378"/>
        </table:table-row>
        <table:table-row table:style-name="ro1">
          <table:table-cell office:value-type="float" office:value="12" table:formula="msoxl:=A19+1" table:style-name="ce19">
            <text:p>12</text:p>
          </table:table-cell>
          <table:table-cell office:value-type="float" office:value="83333.333333333328" table:formula="msoxl:=$B$5" table:style-name="ce22">
            <text:p><text:s/>83,333<text:s/></text:p>
          </table:table-cell>
          <table:table-cell office:value-type="float" office:value="4513.8888888888923" table:formula="msoxl:=E19*($B$2/12)" table:style-name="ce23">
            <text:p><text:s/>4,514<text:s/></text:p>
          </table:table-cell>
          <table:table-cell office:value-type="float" office:value="87847.222222222219" table:formula="msoxl:=B20+C20" table:style-name="ce24">
            <text:p><text:s/>87,847<text:s/></text:p>
          </table:table-cell>
          <table:table-cell office:value-type="float" office:value="1000000.0000000008" table:formula="msoxl:=E19-B20" table:style-name="ce21">
            <text:p>1,000,000<text:s/></text:p>
          </table:table-cell>
          <table:table-cell office:value-type="currency" office:value="2256.9444444444462" table:formula="msoxl:=E19*($B$4/12)" table:style-name="ce3">
            <text:p>$2,257</text:p>
          </table:table-cell>
          <table:table-cell table:number-columns-repeated="16378"/>
        </table:table-row>
        <table:table-row table:style-name="ro1">
          <table:table-cell office:value-type="float" office:value="13" table:formula="msoxl:=A20+1" table:style-name="ce19">
            <text:p>13</text:p>
          </table:table-cell>
          <table:table-cell office:value-type="float" office:value="83333.333333333328" table:formula="msoxl:=$B$5" table:style-name="ce22">
            <text:p><text:s/>83,333<text:s/></text:p>
          </table:table-cell>
          <table:table-cell office:value-type="float" office:value="4166.6666666666697" table:formula="msoxl:=E20*($B$2/12)" table:style-name="ce23">
            <text:p><text:s/>4,167<text:s/></text:p>
          </table:table-cell>
          <table:table-cell office:value-type="float" office:value="87500" table:formula="msoxl:=B21+C21" table:style-name="ce24">
            <text:p><text:s/>87,500<text:s/></text:p>
          </table:table-cell>
          <table:table-cell office:value-type="float" office:value="916666.66666666744" table:formula="msoxl:=E20-B21" table:style-name="ce21">
            <text:p>916,667<text:s/></text:p>
          </table:table-cell>
          <table:table-cell office:value-type="currency" office:value="2083.3333333333348" table:formula="msoxl:=E20*($B$4/12)" table:style-name="ce3">
            <text:p>$2,083</text:p>
          </table:table-cell>
          <table:table-cell table:number-columns-repeated="16378"/>
        </table:table-row>
        <table:table-row table:style-name="ro1">
          <table:table-cell office:value-type="float" office:value="14" table:formula="msoxl:=A21+1" table:style-name="ce19">
            <text:p>14</text:p>
          </table:table-cell>
          <table:table-cell office:value-type="float" office:value="83333.333333333328" table:formula="msoxl:=$B$5" table:style-name="ce22">
            <text:p><text:s/>83,333<text:s/></text:p>
          </table:table-cell>
          <table:table-cell office:value-type="float" office:value="3819.4444444444475" table:formula="msoxl:=E21*($B$2/12)" table:style-name="ce23">
            <text:p><text:s/>3,819<text:s/></text:p>
          </table:table-cell>
          <table:table-cell office:value-type="float" office:value="87152.777777777781" table:formula="msoxl:=B22+C22" table:style-name="ce24">
            <text:p><text:s/>87,153<text:s/></text:p>
          </table:table-cell>
          <table:table-cell office:value-type="float" office:value="833333.33333333407" table:formula="msoxl:=E21-B22" table:style-name="ce21">
            <text:p>833,333<text:s/></text:p>
          </table:table-cell>
          <table:table-cell office:value-type="currency" office:value="1909.7222222222238" table:formula="msoxl:=E21*($B$4/12)" table:style-name="ce3">
            <text:p>$1,910</text:p>
          </table:table-cell>
          <table:table-cell table:number-columns-repeated="16378"/>
        </table:table-row>
        <table:table-row table:style-name="ro1">
          <table:table-cell office:value-type="float" office:value="15" table:formula="msoxl:=A22+1" table:style-name="ce19">
            <text:p>15</text:p>
          </table:table-cell>
          <table:table-cell office:value-type="float" office:value="83333.333333333328" table:formula="msoxl:=$B$5" table:style-name="ce22">
            <text:p><text:s/>83,333<text:s/></text:p>
          </table:table-cell>
          <table:table-cell office:value-type="float" office:value="3472.2222222222254" table:formula="msoxl:=E22*($B$2/12)" table:style-name="ce23">
            <text:p><text:s/>3,472<text:s/></text:p>
          </table:table-cell>
          <table:table-cell office:value-type="float" office:value="86805.555555555547" table:formula="msoxl:=B23+C23" table:style-name="ce24">
            <text:p><text:s/>86,806<text:s/></text:p>
          </table:table-cell>
          <table:table-cell office:value-type="float" office:value="750000.0000000007" table:formula="msoxl:=E22-B23" table:style-name="ce21">
            <text:p>750,000<text:s/></text:p>
          </table:table-cell>
          <table:table-cell office:value-type="currency" office:value="1736.1111111111127" table:formula="msoxl:=E22*($B$4/12)" table:style-name="ce3">
            <text:p>$1,736</text:p>
          </table:table-cell>
          <table:table-cell table:number-columns-repeated="16378"/>
        </table:table-row>
        <table:table-row table:style-name="ro1">
          <table:table-cell office:value-type="float" office:value="16" table:formula="msoxl:=A23+1" table:style-name="ce19">
            <text:p>16</text:p>
          </table:table-cell>
          <table:table-cell office:value-type="float" office:value="83333.333333333328" table:formula="msoxl:=$B$5" table:style-name="ce22">
            <text:p><text:s/>83,333<text:s/></text:p>
          </table:table-cell>
          <table:table-cell office:value-type="float" office:value="3125.0000000000027" table:formula="msoxl:=E23*($B$2/12)" table:style-name="ce23">
            <text:p><text:s/>3,125<text:s/></text:p>
          </table:table-cell>
          <table:table-cell office:value-type="float" office:value="86458.333333333328" table:formula="msoxl:=B24+C24" table:style-name="ce24">
            <text:p><text:s/>86,458<text:s/></text:p>
          </table:table-cell>
          <table:table-cell office:value-type="float" office:value="666666.66666666733" table:formula="msoxl:=E23-B24" table:style-name="ce21">
            <text:p>666,667<text:s/></text:p>
          </table:table-cell>
          <table:table-cell office:value-type="currency" office:value="1562.5000000000014" table:formula="msoxl:=E23*($B$4/12)" table:style-name="ce3">
            <text:p>$1,563</text:p>
          </table:table-cell>
          <table:table-cell table:number-columns-repeated="16378"/>
        </table:table-row>
        <table:table-row table:style-name="ro1">
          <table:table-cell office:value-type="float" office:value="17" table:formula="msoxl:=A24+1" table:style-name="ce19">
            <text:p>17</text:p>
          </table:table-cell>
          <table:table-cell office:value-type="float" office:value="83333.333333333328" table:formula="msoxl:=$B$5" table:style-name="ce22">
            <text:p><text:s/>83,333<text:s/></text:p>
          </table:table-cell>
          <table:table-cell office:value-type="float" office:value="2777.7777777777806" table:formula="msoxl:=E24*($B$2/12)" table:style-name="ce23">
            <text:p><text:s/>2,778<text:s/></text:p>
          </table:table-cell>
          <table:table-cell office:value-type="float" office:value="86111.111111111109" table:formula="msoxl:=B25+C25" table:style-name="ce24">
            <text:p><text:s/>86,111<text:s/></text:p>
          </table:table-cell>
          <table:table-cell office:value-type="float" office:value="583333.33333333395" table:formula="msoxl:=E24-B25" table:style-name="ce21">
            <text:p>583,333<text:s/></text:p>
          </table:table-cell>
          <table:table-cell office:value-type="currency" office:value="1388.8888888888903" table:formula="msoxl:=E24*($B$4/12)" table:style-name="ce3">
            <text:p>$1,389</text:p>
          </table:table-cell>
          <table:table-cell table:number-columns-repeated="16378"/>
        </table:table-row>
        <table:table-row table:style-name="ro1">
          <table:table-cell office:value-type="float" office:value="18" table:formula="msoxl:=A25+1" table:style-name="ce19">
            <text:p>18</text:p>
          </table:table-cell>
          <table:table-cell office:value-type="float" office:value="83333.333333333328" table:formula="msoxl:=$B$5" table:style-name="ce22">
            <text:p><text:s/>83,333<text:s/></text:p>
          </table:table-cell>
          <table:table-cell office:value-type="float" office:value="2430.5555555555579" table:formula="msoxl:=E25*($B$2/12)" table:style-name="ce23">
            <text:p><text:s/>2,431<text:s/></text:p>
          </table:table-cell>
          <table:table-cell office:value-type="float" office:value="85763.888888888891" table:formula="msoxl:=B26+C26" table:style-name="ce24">
            <text:p><text:s/>85,764<text:s/></text:p>
          </table:table-cell>
          <table:table-cell office:value-type="float" office:value="500000.00000000064" table:formula="msoxl:=E25-B26" table:style-name="ce21">
            <text:p>500,000<text:s/></text:p>
          </table:table-cell>
          <table:table-cell office:value-type="currency" office:value="1215.277777777779" table:formula="msoxl:=E25*($B$4/12)" table:style-name="ce3">
            <text:p>$1,215</text:p>
          </table:table-cell>
          <table:table-cell table:number-columns-repeated="16378"/>
        </table:table-row>
        <table:table-row table:style-name="ro1">
          <table:table-cell office:value-type="float" office:value="19" table:formula="msoxl:=A26+1" table:style-name="ce19">
            <text:p>19</text:p>
          </table:table-cell>
          <table:table-cell office:value-type="float" office:value="83333.333333333328" table:formula="msoxl:=$B$5" table:style-name="ce22">
            <text:p><text:s/>83,333<text:s/></text:p>
          </table:table-cell>
          <table:table-cell office:value-type="float" office:value="2083.3333333333358" table:formula="msoxl:=E26*($B$2/12)" table:style-name="ce23">
            <text:p><text:s/>2,083<text:s/></text:p>
          </table:table-cell>
          <table:table-cell office:value-type="float" office:value="85416.666666666657" table:formula="msoxl:=B27+C27" table:style-name="ce24">
            <text:p><text:s/>85,417<text:s/></text:p>
          </table:table-cell>
          <table:table-cell office:value-type="float" office:value="416666.66666666733" table:formula="msoxl:=E26-B27" table:style-name="ce21">
            <text:p>416,667<text:s/></text:p>
          </table:table-cell>
          <table:table-cell office:value-type="currency" office:value="1041.6666666666679" table:formula="msoxl:=E26*($B$4/12)" table:style-name="ce3">
            <text:p>$1,042</text:p>
          </table:table-cell>
          <table:table-cell table:number-columns-repeated="16378"/>
        </table:table-row>
        <table:table-row table:style-name="ro1">
          <table:table-cell office:value-type="float" office:value="20" table:formula="msoxl:=A27+1" table:style-name="ce19">
            <text:p>20</text:p>
          </table:table-cell>
          <table:table-cell office:value-type="float" office:value="83333.333333333328" table:formula="msoxl:=$B$5" table:style-name="ce22">
            <text:p><text:s/>83,333<text:s/></text:p>
          </table:table-cell>
          <table:table-cell office:value-type="float" office:value="1736.1111111111138" table:formula="msoxl:=E27*($B$2/12)" table:style-name="ce23">
            <text:p><text:s/>1,736<text:s/></text:p>
          </table:table-cell>
          <table:table-cell office:value-type="float" office:value="85069.444444444438" table:formula="msoxl:=B28+C28" table:style-name="ce24">
            <text:p><text:s/>85,069<text:s/></text:p>
          </table:table-cell>
          <table:table-cell office:value-type="float" office:value="333333.33333333401" table:formula="msoxl:=E27-B28" table:style-name="ce21">
            <text:p>333,333<text:s/></text:p>
          </table:table-cell>
          <table:table-cell office:value-type="currency" office:value="868.05555555555691" table:formula="msoxl:=E27*($B$4/12)" table:style-name="ce3">
            <text:p>$868</text:p>
          </table:table-cell>
          <table:table-cell table:number-columns-repeated="16378"/>
        </table:table-row>
        <table:table-row table:style-name="ro1">
          <table:table-cell office:value-type="float" office:value="21" table:formula="msoxl:=A28+1" table:style-name="ce19">
            <text:p>21</text:p>
          </table:table-cell>
          <table:table-cell office:value-type="float" office:value="83333.333333333328" table:formula="msoxl:=$B$5" table:style-name="ce22">
            <text:p><text:s/>83,333<text:s/></text:p>
          </table:table-cell>
          <table:table-cell office:value-type="float" office:value="1388.8888888888916" table:formula="msoxl:=E28*($B$2/12)" table:style-name="ce23">
            <text:p><text:s/>1,389<text:s/></text:p>
          </table:table-cell>
          <table:table-cell office:value-type="float" office:value="84722.222222222219" table:formula="msoxl:=B29+C29" table:style-name="ce24">
            <text:p><text:s/>84,722<text:s/></text:p>
          </table:table-cell>
          <table:table-cell office:value-type="float" office:value="250000.0000000007" table:formula="msoxl:=E28-B29" table:style-name="ce21">
            <text:p>250,000<text:s/></text:p>
          </table:table-cell>
          <table:table-cell office:value-type="currency" office:value="694.44444444444582" table:formula="msoxl:=E28*($B$4/12)" table:style-name="ce3">
            <text:p>$694</text:p>
          </table:table-cell>
          <table:table-cell table:number-columns-repeated="16378"/>
        </table:table-row>
        <table:table-row table:style-name="ro1">
          <table:table-cell office:value-type="float" office:value="22" table:formula="msoxl:=A29+1" table:style-name="ce19">
            <text:p>22</text:p>
          </table:table-cell>
          <table:table-cell office:value-type="float" office:value="83333.333333333328" table:formula="msoxl:=$B$5" table:style-name="ce22">
            <text:p><text:s/>83,333<text:s/></text:p>
          </table:table-cell>
          <table:table-cell office:value-type="float" office:value="1041.6666666666695" table:formula="msoxl:=E29*($B$2/12)" table:style-name="ce23">
            <text:p><text:s/>1,042<text:s/></text:p>
          </table:table-cell>
          <table:table-cell office:value-type="float" office:value="84375" table:formula="msoxl:=B30+C30" table:style-name="ce24">
            <text:p><text:s/>84,375<text:s/></text:p>
          </table:table-cell>
          <table:table-cell office:value-type="float" office:value="166666.66666666738" table:formula="msoxl:=E29-B30" table:style-name="ce21">
            <text:p>166,667<text:s/></text:p>
          </table:table-cell>
          <table:table-cell office:value-type="currency" office:value="520.83333333333474" table:formula="msoxl:=E29*($B$4/12)" table:style-name="ce3">
            <text:p>$521</text:p>
          </table:table-cell>
          <table:table-cell table:number-columns-repeated="16378"/>
        </table:table-row>
        <table:table-row table:style-name="ro1">
          <table:table-cell office:value-type="float" office:value="23" table:formula="msoxl:=A30+1" table:style-name="ce19">
            <text:p>23</text:p>
          </table:table-cell>
          <table:table-cell office:value-type="float" office:value="83333.333333333328" table:formula="msoxl:=$B$5" table:style-name="ce22">
            <text:p><text:s/>83,333<text:s/></text:p>
          </table:table-cell>
          <table:table-cell office:value-type="float" office:value="694.44444444444741" table:formula="msoxl:=E30*($B$2/12)" table:style-name="ce23">
            <text:p><text:s/>694<text:s/></text:p>
          </table:table-cell>
          <table:table-cell office:value-type="float" office:value="84027.777777777781" table:formula="msoxl:=B31+C31" table:style-name="ce24">
            <text:p><text:s/>84,028<text:s/></text:p>
          </table:table-cell>
          <table:table-cell office:value-type="float" office:value="83333.333333334056" table:formula="msoxl:=E30-B31" table:style-name="ce21">
            <text:p>83,333<text:s/></text:p>
          </table:table-cell>
          <table:table-cell office:value-type="currency" office:value="347.22222222222371" table:formula="msoxl:=E30*($B$4/12)" table:style-name="ce3">
            <text:p>$347</text:p>
          </table:table-cell>
          <table:table-cell table:number-columns-repeated="16378"/>
        </table:table-row>
        <table:table-row table:style-name="ro1">
          <table:table-cell office:value-type="float" office:value="24" table:formula="msoxl:=A31+1" table:style-name="ce19">
            <text:p>24</text:p>
          </table:table-cell>
          <table:table-cell office:value-type="float" office:value="83333.333333333328" table:formula="msoxl:=$B$5" table:style-name="ce22">
            <text:p><text:s/>83,333<text:s/></text:p>
          </table:table-cell>
          <table:table-cell office:value-type="float" office:value="347.22222222222524" table:formula="msoxl:=E31*($B$2/12)" table:style-name="ce23">
            <text:p><text:s/>347<text:s/></text:p>
          </table:table-cell>
          <table:table-cell office:value-type="float" office:value="83680.555555555547" table:formula="msoxl:=B32+C32" table:style-name="ce24">
            <text:p><text:s/>83,681<text:s/></text:p>
          </table:table-cell>
          <table:table-cell office:value-type="float" office:value="7.2759576141834259E-10" table:formula="msoxl:=E31-B32" table:style-name="ce21">
            <text:p>0<text:s/></text:p>
          </table:table-cell>
          <table:table-cell office:value-type="currency" office:value="173.61111111111262" table:formula="msoxl:=E31*($B$4/12)" table:style-name="ce3">
            <text:p>$1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應付利息總和</text:p>
          </table:table-cell>
          <table:table-cell table:style-name="ce1"/>
          <table:table-cell office:value-type="float" office:value="104166.66666666672" table:formula="msoxl:=SUM(C9:C32)" table:style-name="ce27">
            <text:p><text:s/>104,167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應付本利和</text:p>
          </table:table-cell>
          <table:table-cell table:number-columns-repeated="2" table:style-name="ce1"/>
          <table:table-cell office:value-type="float" office:value="2104166.6666666665" table:formula="msoxl:=SUM(D9:D32)" table:style-name="ce28">
            <text:p>2,104,167<text:s/></text:p>
          </table:table-cell>
          <table:table-cell table:number-columns-repeated="2" table:style-name="ce28"/>
          <table:table-cell table:number-columns-repeated="16378"/>
        </table:table-row>
        <table:table-row table:style-name="ro2">
          <table:table-cell office:value-type="string" table:style-name="ce29">
            <text:p>補貼融資利息2年(推估)</text:p>
          </table:table-cell>
          <table:table-cell table:number-columns-repeated="2" table:style-name="ce29"/>
          <table:table-cell table:number-columns-repeated="2" table:style-name="ce32"/>
          <table:table-cell office:value-type="float" office:value="52083.333333333358" table:formula="msoxl:=SUM(F9:F32)" table:style-name="ce32">
            <text:p>52,083<text:s/>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※推估數僅供參考</text:p>
          </table:table-cell>
          <table:table-cell table:style-name="ce1"/>
          <table:table-cell office:value-type="string" table:style-name="ce33">
            <text:p>『小幫手』：方便投資人試算評估後積極申請獎勵補貼</text:p>
          </table:table-cell>
          <table:table-cell table:number-columns-repeated="16381" table:style-name="ce1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0486</meta:initial-creator>
    <dc:creator>A10486</dc:creator>
    <meta:creation-date>2009-03-10T03:48:54Z</meta:creation-date>
    <dc:date>2017-10-03T10:39:58Z</dc:date>
  </office:meta>
</office:document-meta>
</file>