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vertical-align="middle" fo:line-height="15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vertical-align="middle" fo:line-height="150%"/>
      <style:text-properties style:font-name-asian="標楷體" fo:font-weight="bold" style:font-weight-asian="bold" fo:color="#FF0000"/>
    </style:style>
    <style:style style:name="P4" style:parent-style-name="內文" style:family="paragraph">
      <style:paragraph-properties fo:text-align="justify" style:vertical-align="middl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style:vertical-align="middle" fo:line-height="150%" fo:margin-left="0.4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vertical-align="middl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style:vertical-align="middle" fo:line-height="150%" fo:margin-left="0.4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vertical-align="middl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vertical-align="middle" fo:margin-bottom="0.125in" fo:line-height="150%" fo:margin-left="0.7812in" fo:text-indent="-0.194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2.5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1.0069in"/>
    </style:style>
    <style:style style:name="Table20" style:family="table">
      <style:table-properties style:width="5.6319in" fo:margin-left="0.8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9CCFF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99CCFF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99CCFF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069in solid #000000" fo:background-color="#99CCFF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99CCFF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vertical-align="middle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widows="2" fo:orphans="2" style:snap-to-layout-grid="false" fo:text-align="justify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vertical-align="middle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 style:snap-to-layout-grid="false" fo:text-align="justify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style:vertical-align="middle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vertical-align="middle"/>
    </style:style>
    <style:style style:name="T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style:vertical-align="middle"/>
    </style:style>
    <style:style style:name="T1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style:vertical-align="middl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middle"/>
      <style:text-properties style:font-name-asian="標楷體" style:font-weight-complex="bold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style:vertical-align="middle" fo:margin-top="0.125in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vertical-align="middle" fo:line-height="150%" fo:margin-left="0.7812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vertical-align="middl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style:vertical-align="middle" fo:line-height="150%" fo:margin-left="0.4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vertical-align="middle" fo:line-height="150%"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vertical-align="middl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vertical-align="middle" fo:line-height="150%" fo:margin-left="0.7784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vertical-align="middle" fo:line-height="150%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vertical-align="middle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產業發展獎勵補助計畫－</text:p>
      <text:p text:style-name="P2">「鼓勵企業加薪分紅、最高加碼20%獎勵補助」專案</text:p>
      <text:p text:style-name="P3"/>
      <text:p text:style-name="P4">一、依據</text:p>
      <text:p text:style-name="P5">依「臺北市產業發展獎勵補助辦法」（以下簡稱本辦法）第8條有關獎勵補貼及研發補助審議事項－「對臺北市產業發展之貢獻程度」之規定辦理。</text:p>
      <text:p text:style-name="P6">二、目的</text:p>
      <text:p text:style-name="P7">為鼓勵企業重視人才資產，提供員工較好的薪資待遇與分紅制度，以利企業延攬優秀人才，提升企業競爭力與形象，形成正向循環的經濟效益，爰推辦＜臺北市產業發展獎勵補助計畫－「鼓勵企業加薪分紅、最高加碼20%獎勵補助」專案＞。</text:p>
      <text:p text:style-name="P8">三、內容</text:p>
      <text:p text:style-name="P9">(一)<text:tab/>受理期間：投資人得併「臺北市產業發展自治條例」（以下簡稱本自治條例）獎勵補貼及研發補助申請作業同時辦理；專案期限由本局視政策需求另行公告。</text:p>
      <text:p text:style-name="P10">(二)<text:tab/>申請資格：</text:p>
      <text:p text:style-name="P11">1.<text:tab/>凡依法於本市完成登記之公司或商業（行號），以及所在地登記於本市之外國公司，符合本自治條例所訂，以投資案申請獎勵補貼或以研發計畫申請補助之投資人，每一投資案或計畫以加碼獎勵或補助一次為限。</text:p>
      <text:p text:style-name="P12">2.<text:tab/>為鼓勵企業加薪分紅，投資人申請本自治條例獎勵補貼或研發補助時，得依投資人之員工最低薪資是否不低於本府基本工資水準<text:soft-page-break/>（時薪133元、月薪2萬2‚639元）及申請日前一年內之員工加薪、盈餘分紅或員工配股情形，一併辦理最高加碼20%之獎勵補助。</text:p>
      <text:p text:style-name="P13">3.<text:tab/>投資人申請本自治條例之獎勵補貼及優惠，應於新投資創立或增資變更登記之次日起一年內提出；申請本自治條例之研發補助，應於計畫執行前一日至前六個月期間內提出。</text:p>
      <text:p text:style-name="P14">(三)<text:tab/>獎勵額度及補助基準：</text:p>
      <text:p text:style-name="P15">1.<text:tab/>依投資人申請案經審議核予獎勵補貼或研發補助之金額，得最高加碼20%，惟依法不得超過本自治條例所訂補貼及補助上限。</text:p>
      <text:p text:style-name="P16"><text:span text:style-name="T17">2.</text:span><text:span text:style-name="T18"><text:tab/></text:span><text:span text:style-name="T19">加碼獎勵補助類別及基準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加碼獎勵補助類別及基準</text:p>
          </table:table-cell>
          <table:covered-table-cell/>
          <table:covered-table-cell/>
          <table:table-cell table:style-name="TableCell28" table:number-rows-spanned="2">
            <text:p text:style-name="P29">各類最高</text:p>
            <text:p text:style-name="P30">加碼比例</text:p>
          </table:table-cell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>
            <text:p text:style-name="P35">基準一</text:p>
          </table:table-cell>
          <table:table-cell table:style-name="TableCell36">
            <text:p text:style-name="P37">基準二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3">
            <text:p text:style-name="P41">第一類</text:p>
            <text:p text:style-name="P42">最高加碼15%</text:p>
          </table:table-cell>
          <table:table-cell table:style-name="TableCell43" table:number-columns-spanned="2">
            <text:p text:style-name="P44"><text:span text:style-name="T45">申請日前</text:span><text:span text:style-name="T46">一年</text:span><text:span text:style-name="T47">內，投資人對後段薪級</text:span><text:span text:style-name="T48">40%</text:span><text:span text:style-name="T49">以上之員工，每人每月加薪逾</text:span><text:span text:style-name="T50">2%</text:span><text:span text:style-name="T51">。</text:span></text:p>
          </table:table-cell>
          <table:covered-table-cell/>
          <table:table-cell table:style-name="TableCell52">
            <text:p text:style-name="P53">5%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申請日前</text:span><text:span text:style-name="T59">一年</text:span><text:span text:style-name="T60">內，投資人對後段薪級</text:span><text:span text:style-name="T61">40%</text:span><text:span text:style-name="T62">以上之員工，每人每月加薪逾</text:span><text:span text:style-name="T63">4%</text:span><text:span text:style-name="T64">。</text:span></text:p>
          </table:table-cell>
          <table:table-cell table:style-name="TableCell65" table:number-rows-spanned="2">
            <text:p text:style-name="P66">員工最低薪資不低於本府基本工資水準（時薪133元、月薪2萬2‚639元）</text:p>
          </table:table-cell>
          <table:table-cell table:style-name="TableCell67">
            <text:p text:style-name="P68">10%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申請日前</text:span><text:span text:style-name="T74">一年</text:span><text:span text:style-name="T75">內，投資人</text:span><text:span text:style-name="T76">對後段薪級</text:span><text:span text:style-name="T77">50%</text:span><text:span text:style-name="T78">以上之員工，每人每月加薪逾</text:span><text:span text:style-name="T79">6%</text:span><text:span text:style-name="T80">。</text:span></text:p>
          </table:table-cell>
          <table:covered-table-cell>
            <text:p text:style-name="P81"/>
          </table:covered-table-cell>
          <table:table-cell table:style-name="TableCell82">
            <text:p text:style-name="P83">15%</text:p>
          </table:table-cell>
        </table:table-row>
        <table:table-row table:style-name="TableRow84">
          <table:table-cell table:style-name="TableCell85" table:number-rows-spanned="2">
            <text:p text:style-name="P86">第二類</text:p>
            <text:p text:style-name="P87">最高加碼5%</text:p>
          </table:table-cell>
          <table:table-cell table:style-name="TableCell88" table:number-columns-spanned="2">
            <text:p text:style-name="P89"><text:span text:style-name="T90">申請日前</text:span><text:span text:style-name="T91">一年</text:span><text:span text:style-name="T92">內之盈餘分紅或員工配股，投資人提撥前一年度稅前盈餘逾</text:span><text:span text:style-name="T93">5%</text:span><text:span text:style-name="T94">作為員工分紅或配股。</text:span></text:p>
          </table:table-cell>
          <table:covered-table-cell/>
          <table:table-cell table:style-name="TableCell95">
            <text:p text:style-name="P96">2%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申請日前</text:span><text:span text:style-name="T102">一年</text:span><text:span text:style-name="T103">內之盈餘分紅或員工配股，投資人提撥前一年度稅前盈餘逾</text:span><text:span text:style-name="T104">10%</text:span><text:span text:style-name="T105">作為員工分紅或配股。</text:span></text:p>
          </table:table-cell>
          <table:covered-table-cell/>
          <table:table-cell table:style-name="TableCell106">
            <text:p text:style-name="P107">5%</text:p>
          </table:table-cell>
        </table:table-row>
        <table:table-row table:style-name="TableRow108">
          <table:table-cell table:style-name="TableCell109" table:number-columns-spanned="3">
            <text:p text:style-name="P110">第一類及第二類加碼比例合計</text:p>
          </table:table-cell>
          <table:covered-table-cell/>
          <table:covered-table-cell/>
          <table:table-cell table:style-name="TableCell111">
            <text:p text:style-name="P112">20%</text:p>
          </table:table-cell>
        </table:table-row>
      </table:table>
      <text:p text:style-name="P113">(四)<text:tab/>審查方式：由本府「臺北市產業發展獎勵及補助審議委員會」審議投資人申請案時，依據本辦法第8條第1款及第2款，有關獎勵補貼及研發補助審議事項－「對臺北市產業發展之貢獻程度」之規定，再核予加碼比例及額度。</text:p>
      <text:p text:style-name="P114">(五)<text:tab/>注意事項：</text:p>
      <text:p text:style-name="P115">1.<text:tab/>本專案所稱員工，係指基準法所稱受雇主僱用之勞工，不含與企業之間屬委任關係之董事、委任經理人。</text:p>
      <text:p text:style-name="P116">2.<text:tab/>投資人所獲加碼獎勵補助，不得於獎勵期間減付、終止或追回已實施之加薪、分紅或配股，違者本局得撤銷或廢止原核准獎勵或補助處分之全部或一部，並加計利息追回已發給之獎勵或補助。</text:p>
      <text:p text:style-name="P117">3.<text:tab/>受獎勵或補助之投資人經查明有行政程序法第一百十九條各款情事、違反法令或本自治條例之規定者，得撤銷或廢止原核准獎勵或補助處分之全部或一部，並加計利息追回已發給之獎勵或補助。</text:p>
      <text:p text:style-name="P118">四、服務窗口</text:p>
      <text:p text:style-name="P119">為便利投資人申請各項獎勵補助，本局於本府市政大樓北區1樓工商服務科設「臺北市產業獎勵補助專案辦公室」提供受理申請及諮詢服務，歡迎電洽服務專線：1999（外縣市02-27208889）轉分機6625、1428；另於「臺北市產業發展獎勵補助計畫」網站（www.industry-incentive.</text:p>
      <text:p text:style-name="P120">taipei.gov.tw）提供相關資訊查詢。</text:p>
      <text:p text:style-name="P121">五、附件</text:p>
      <text:p text:style-name="P122">(一)<text:tab/>臺北市產業發展自治條例</text:p>
      <text:p text:style-name="P123">(二)<text:tab/>臺北市產業發展獎勵補助辦法</text:p>
      <text:p text:style-name="P124">(三)<text:tab/>臺北市產業發展獎勵補助計畫－「鼓勵企業加薪分紅、最高加碼20%獎勵補助」專案應備文件檢核表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25in" fo:margin-bottom="0.5909in" fo:margin-right="0.9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-0.50069in" svg:y="-0.13472in" svg:width="0.75069in" svg:height="0.825in" style:rel-width="scale" style:rel-height="scale"><draw:image xlink:href="media/image1.jpeg" xlink:type="simple" xlink:show="embed" xlink:actuate="onLoad"/><svg:title/><svg:desc>7tyD1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產業發展獎勵補助計畫－</dc:title>
    <meta:initial-creator>台北市產業發展局</meta:initial-creator>
    <dc:creator>A10486</dc:creator>
    <meta:creation-date>2016-06-28T09:17:00Z</meta:creation-date>
    <dc:date>2016-06-28T09:18:00Z</dc:date>
    <meta:print-date>2014-02-25T07:3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7" meta:character-count="1652" meta:row-count="11" meta:non-whitespace-character-count="1408"/>
  </office:meta>
</office:document-meta>
</file>