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9354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1.2937in"/>
    </style:style>
    <style:style style:name="TableColumn20" style:family="table-column">
      <style:table-column-properties style:column-width="0.3729in"/>
    </style:style>
    <style:style style:name="TableColumn21" style:family="table-column">
      <style:table-column-properties style:column-width="1.1138in"/>
    </style:style>
    <style:style style:name="TableColumn22" style:family="table-column">
      <style:table-column-properties style:column-width="0.4986in"/>
    </style:style>
    <style:style style:name="TableColumn23" style:family="table-column">
      <style:table-column-properties style:column-width="1.3243in"/>
    </style:style>
    <style:style style:name="Table15" style:family="table">
      <style:table-properties style:width="6.6722in" fo:margin-left="0in" table:align="center"/>
    </style:style>
    <style:style style:name="TableRow24" style:family="table-row">
      <style:table-row-properties style:min-row-height="0.0347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vertical-align="middle" fo:line-height="0.3333in" fo:margin-right="-0.0833in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29" style:family="table-row">
      <style:table-row-properties style:min-row-height="0.0347in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line-height="0.3333in" fo:margin-right="-0.08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2777in" fo:margin-right="-0.08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vertical-align="middle" fo:line-height="0.3333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51" style:family="table-row">
      <style:table-row-properties style:min-row-height="0.279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middle" fo:line-height="0.3333in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57" style:family="table-row">
      <style:table-row-properties style:min-row-height="0.2354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Row62" style:family="table-row">
      <style:table-row-properties style:min-row-height="0.2555in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middle" fo:line-height="0.3333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middle" fo:line-height="0.3333in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 fo:line-height="0.3333in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 fo:line-height="0.3333in"/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middle" fo:line-height="0.3333in"/>
      <style:text-properties style:font-name-asian="標楷體" fo:color="#000000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middle" fo:line-height="0.3333in"/>
      <style:text-properties style:font-name-asian="標楷體" fo:color="#000000"/>
    </style:style>
    <style:style style:name="P82" style:parent-style-name="內文" style:family="paragraph">
      <style:paragraph-properties style:vertical-align="middle" fo:margin-top="0.0833in" fo:line-height="0.3333in"/>
      <style:text-properties style:font-name="標楷體" style:font-name-asian="標楷體" fo:color="#000000"/>
    </style:style>
    <style:style style:name="TableColumn84" style:family="table-column">
      <style:table-column-properties style:column-width="0.3909in"/>
    </style:style>
    <style:style style:name="TableColumn85" style:family="table-column">
      <style:table-column-properties style:column-width="6.2812in"/>
    </style:style>
    <style:style style:name="Table83" style:family="table">
      <style:table-properties style:width="6.672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fo:line-height="0.33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middle" fo:line-height="0.3333in"/>
      <style:text-properties style:font-name-asian="標楷體"/>
    </style:style>
    <style:style style:name="P116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P135" style:parent-style-name="內文" style:family="paragraph">
      <style:paragraph-properties style:vertical-align="middle" fo:line-height="0.3333in"/>
      <style:text-properties style:font-name="標楷體" style:font-name-asian="標楷體" fo:color="#000000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臺北市產業發展研發補助撥款請領申請書（第二期款）</text:p>
      <text:p text:style-name="P3"><text:span text:style-name="T4">一、基本資料</text:span><text:span text:style-name="T5"><text:s/></text:span><text:span text:style-name="T6"><text:s text:c="38"/></text:span><text:span text:style-name="T7"><text:s text:c="3"/></text:span><text:span text:style-name="T8">申請日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申請人</text:span><text:span text:style-name="T33">名稱</text:span>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負責人</text:span><text:span text:style-name="T40">(</text:span><text:span text:style-name="T41">外國公司</text:span><text:span text:style-name="T42">請填寫</text:span><text:span text:style-name="T43">訴訟及非訴訟代理人</text:span><text:span text:style-name="T44">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登記地址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電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傳真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</table:table>
      <text:p text:style-name="P82">二、應備文件（請於已附文件之項目前打“Ｖ”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1</text:span><text:span text:style-name="T92">.</text:span><text:span text:style-name="T93">請領申請書</text:span><text:span text:style-name="T94">一</text:span><text:span text:style-name="T95">份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.與請款金額一致之領據一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3.受補助單位存摺封面影本一份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4.會計師簽證之查核報告正本一份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5.膠裝版修正後總結報告書一式二份</text:p>
          </table:table-cell>
        </table:table-row>
      </table:table>
      <text:p text:style-name="P116"><text:span text:style-name="T117">三</text:span><text:span text:style-name="T118">、</text:span><text:span text:style-name="T119">以上檢附文件如為影本，需加蓋</text:span><text:span text:style-name="T120">申請人</text:span><text:span text:style-name="T121">(</text:span><text:span text:style-name="T122">公司、商業</text:span><text:span text:style-name="T123">)</text:span><text:span text:style-name="T124">及負責人印鑑章</text:span><text:span text:style-name="T125">（外國公司請加蓋訴訟及非訴訟代理人印鑑章）</text:span><text:span text:style-name="T126">，並註明「與正本相符」。</text:span></text:p>
      <text:p text:style-name="P127"><text:span text:style-name="T128">四</text:span><text:span text:style-name="T129">、</text:span><text:span text:style-name="T130">申請</text:span><text:span text:style-name="T131">人</text:span><text:span text:style-name="T132">申請內容如有不實者，願依「臺北市產業發展自治條例」第二十條規定辦理。</text:span></text:p>
      <text:p text:style-name="P133"/>
      <text:p text:style-name="P134">此　　致</text:p>
      <text:p text:style-name="P135">臺北市政府產業發展局</text:p>
      <text:p text:style-name="P136"/>
      <text:p text:style-name="P137"><text:span text:style-name="T138"><text:s text:c="4"/></text:span><text:span text:style-name="T139"><text:s text:c="4"/></text:span><text:span text:style-name="T140"><text:s text:c="2"/></text:span><text:span text:style-name="T141">申</text:span><text:span text:style-name="T142"><text:s text:c="4"/></text:span><text:span text:style-name="T143">請</text:span><text:span text:style-name="T144"><text:s/></text:span><text:span text:style-name="T145"><text:s/></text:span><text:span text:style-name="T146"><text:s text:c="2"/></text:span><text:span text:style-name="T147">人：</text:span><text:span text:style-name="T148"><text:s text:c="3"/></text:span><text:span text:style-name="T149"><text:s/></text:span><text:span text:style-name="T150"><text:s text:c="3"/></text:span><text:span text:style-name="T151"><text:s/></text:span><text:span text:style-name="T152"><text:s text:c="7"/></text:span><text:span text:style-name="T153"><text:s/></text:span><text:span text:style-name="T154"><text:s text:c="15"/></text:span><text:span text:style-name="T155">（印鑑章）</text:span></text:p>
      <text:p text:style-name="P156"><text:span text:style-name="T157">負</text:span><text:span text:style-name="T158"><text:s text:c="4"/></text:span><text:span text:style-name="T159">責</text:span><text:span text:style-name="T160"><text:s/></text:span><text:span text:style-name="T161"><text:s/></text:span><text:span text:style-name="T162"><text:s text:c="2"/></text:span><text:span text:style-name="T163">人：</text:span><text:span text:style-name="T164"><text:s text:c="3"/></text:span><text:span text:style-name="T165"><text:s text:c="15"/></text:span><text:span text:style-name="T166"><text:s text:c="14"/></text:span><text:span text:style-name="T167">（</text:span><text:span text:style-name="T168">簽</text:span><text:span text:style-name="T169">章）</text:span></text:p>
      <text:p text:style-name="P170"><text:span text:style-name="T171">（外國公司請由訴訟及非</text:span><text:span text:style-name="T172">訴訟代理人簽章）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>7tyD1D</svg:desc></draw:frame>109/06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姜義峻</dc:creator>
    <meta:creation-date>2022-03-01T04:49:00Z</meta:creation-date>
    <dc:date>2022-03-01T04:49:00Z</dc:date>
    <meta:print-date>2011-01-27T08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