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1347in" text:min-label-width="0.25in" text:list-level-position-and-space-mode="label-alignment">
          <style:list-level-label-alignment text:label-followed-by="listtab" fo:margin-left="0.38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3.9409in"/>
    </style:style>
    <style:style style:name="Table7" style:family="table">
      <style:table-properties style:width="6.20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style:font-weight-complex="bold" fo:font-size="13pt" style:font-size-asian="13pt" style:font-size-complex="13pt"/>
    </style:style>
    <style:style style:name="TableRow19" style:family="table-row">
      <style:table-row-properties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 style:font-weight-complex="bold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</style:style>
    <style:style style:name="T3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fo:margin-bottom="0.125in"/>
    </style:style>
    <style:style style:name="T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bottom="0.125in"/>
    </style:style>
    <style:style style:name="T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125in" fo:margin-bottom="0.125in"/>
    </style:style>
    <style:style style:name="T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4" style:family="paragraph">
      <style:paragraph-properties fo:text-align="justify" fo:margin-top="0.125in" fo:margin-bottom="0.125in" fo:margin-left="0.5145in" fo:text-indent="-0.59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" style:parent-style-name="清單段落" style:list-style-name="LFO4" style:family="paragraph">
      <style:paragraph-properties fo:text-align="justify" fo:margin-top="0.125in" fo:margin-bottom="0.125in" fo:margin-left="0.5145in" fo:text-indent="-0.59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清單段落" style:list-style-name="LFO4" style:family="paragraph">
      <style:paragraph-properties fo:text-align="justify" fo:margin-top="0.125in" fo:margin-bottom="0.125in" fo:margin-left="0.5145in" fo:text-indent="-0.59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清單段落" style:list-style-name="LFO4" style:family="paragraph">
      <style:paragraph-properties fo:text-align="justify" fo:margin-top="0.125in" fo:margin-bottom="0.125in" fo:margin-left="0.5145in" fo:text-indent="-0.5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start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產業發展獎勵補助計畫</text:p>
      <text:p text:style-name="P2"><text:span text:style-name="T3">「因應美國關稅　</text:span><text:span text:style-name="T4">加碼20%獎勵補助」專案</text:span><text:span text:style-name="T5">應備文件</text:span><text:span text:style-name="T6">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一、</text:p>
            <text:p text:style-name="P14">基本資料</text:p>
          </table:table-cell>
          <table:table-cell table:style-name="TableCell15">
            <text:p text:style-name="P16">計畫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公司（商業）</text:span><text:span text:style-name="T24">名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、</text:p>
            <text:p text:style-name="P30">資格檢核</text:p>
          </table:table-cell>
          <table:table-cell table:style-name="TableCell31">
            <text:p text:style-name="P32"><text:span text:style-name="T33">直接或間接受美國關稅影響情形</text:span></text:p>
          </table:table-cell>
          <table:table-cell table:style-name="TableCell34">
            <text:p text:style-name="P35"><text:span text:style-name="T36"></text:span><text:span text:style-name="T37">客戶取消或展延訂單</text:span></text:p>
            <text:p text:style-name="P38"><text:span text:style-name="T39"></text:span><text:span text:style-name="T40">客戶要求吸收關稅費用</text:span></text:p>
            <text:p text:style-name="P41"><text:span text:style-name="T42"></text:span><text:span text:style-name="T43">貨品遭客戶退運</text:span></text:p>
            <text:p text:style-name="P44"><text:span text:style-name="T45"></text:span><text:span text:style-name="T46">其他具體受影響事實，說明：</text:span><text:span text:style-name="T47">　　　　　　　　　　　　</text:span></text:p>
          </table:table-cell>
        </table:table-row>
        <table:table-row table:style-name="TableRow48">
          <table:table-cell table:style-name="TableCell49">
            <text:p text:style-name="P50">三、</text:p>
            <text:p text:style-name="P51">注意事項</text:p>
          </table:table-cell>
          <table:table-cell table:style-name="TableCell52" table:number-columns-spanned="2">
            <text:list text:style-name="LFO4" text:continue-numbering="true">
              <text:list-item>
                <text:p text:style-name="P53"><text:span text:style-name="T54">本專案</text:span><text:span text:style-name="T55">申請資格為</text:span><text:span text:style-name="T56">依法於本市完成登記之中小企業</text:span><text:span text:style-name="T57">，</text:span><text:span text:style-name="T58">不適用所在地登記於本市之外國公司。</text:span></text:p>
              </text:list-item>
              <text:list-item>
                <text:p text:style-name="P59">依本專案申請加碼獎勵補助者，每一投資案或計畫以申請一次為限。</text:p>
              </text:list-item>
              <text:list-item>
                <text:p text:style-name="P60">計畫經審核通過者，依審議核予獎勵補助（貼）之金額加碼20%，惟依法不得超過本條例所訂補助（貼）上限。</text:p>
              </text:list-item>
              <text:list-item>
                <text:p text:style-name="P61"><text:span text:style-name="T62">申請人應檢附直接或間接受美國關稅影響佐證文件。</text:span></text:p>
              </text:list-item>
            </text:list>
          </table:table-cell>
          <table:covered-table-cell/>
        </table:table-row>
      </table:table>
      <text:p text:style-name="P63"/>
      <text:p text:style-name="P64">申請人保證並具結以上各項資料暨檢附書表均按實填列。</text:p>
      <text:p text:style-name="P65"/>
      <text:p text:style-name="P66">此致</text:p>
      <text:p text:style-name="P67">臺北市政府產業發展局</text:p>
      <text:p text:style-name="P68"/>
      <text:p text:style-name="P69">申請人　公司（商業）：　　　　　　　　　　　　　　　　　（印鑑章）</text:p>
      <text:p text:style-name="P70"><text:s text:c="8"/>負　責　人 ：　　　　　　　　　　　　　　　　　（印鑑章）</text:p>
      <text:p text:style-name="P71"/>
      <text:p text:style-name="P72"/>
      <text:p text:style-name="P73"/>
      <text:p text:style-name="P74"><text:span text:style-name="T7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1" style:display-name="清單段落 字元1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1347in" text:min-label-width="0.25in" text:list-level-position-and-space-mode="label-alignment">
          <style:list-level-label-alignment text:label-followed-by="listtab" fo:margin-left="0.38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-0.39097in" svg:y="-0.19583in" svg:width="0.75069in" svg:height="0.8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宸晞</meta:initial-creator>
    <dc:creator>鄒采苓</dc:creator>
    <meta:creation-date>2025-08-25T06:42:00Z</meta:creation-date>
    <dc:date>2025-08-25T06:42:00Z</dc:date>
    <meta:print-date>2025-06-23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