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 text:start-value="5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column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  <style:text-properties style:font-name="Times New Roman"/>
    </style:style>
    <style:style style:name="P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 style:font-size-complex="18pt"/>
    </style:style>
    <style:style style:name="P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8791in"/>
    </style:style>
    <style:style style:name="Table6" style:family="table">
      <style:table-properties style:width="3.352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ableRow16" style:family="table-row">
      <style:table-row-properties style:min-row-height="1.0416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0.1666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1666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1666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1666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347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1666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1666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666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347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1666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1666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-asian="標楷體" fo:font-weight="bold" style:font-weight-asian="bold" fo:font-size="18pt" style:font-size-asian="18pt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margin-left="0.6666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7" style:parent-style-name="內文" style:family="paragraph">
      <style:paragraph-properties fo:margin-left="0.6666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13" style:parent-style-name="內文" style:family="paragraph">
      <style:paragraph-properties fo:margin-left="0.6666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8pt" style:font-size-asian="18pt"/>
    </style:style>
    <style:style style:name="P117" style:parent-style-name="內文" style:family="paragraph">
      <style:text-properties style:font-name-asian="標楷體" fo:font-size="18pt" style:font-size-asian="18pt"/>
    </style:style>
    <style:style style:name="P118" style:parent-style-name="內文" style:family="paragraph">
      <style:text-properties style:font-name-asian="標楷體"/>
    </style:style>
    <style:style style:name="P119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center" fo:margin-bottom="0.125in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olumn127" style:family="table-column">
      <style:table-column-properties style:column-width="5.8527in" style:use-optimal-column-width="false"/>
    </style:style>
    <style:style style:name="TableColumn128" style:family="table-column">
      <style:table-column-properties style:column-width="0.8798in" style:use-optimal-column-width="false"/>
    </style:style>
    <style:style style:name="Table126" style:family="table">
      <style:table-properties style:width="6.7326in" fo:margin-left="0in" table:align="left"/>
    </style:style>
    <style:style style:name="TableRow129" style:family="table-row">
      <style:table-row-properties style:min-row-height="0.3645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0.0263in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right="0.0263in"/>
      <style:text-properties style:font-name-asian="標楷體" fo:font-size="16pt" style:font-size-asian="16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16pt" style:font-size-asian="16pt"/>
    </style:style>
    <style:style style:name="TableRow140" style:family="table-row">
      <style:table-row-properties style:min-row-height="0.3645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right="0.0263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margin-right="0.0263in" fo:text-indent="0.4451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margin-right="0.0263in" fo:text-indent="0.4451in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right="0.0263in" fo:text-indent="0.4451in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73" style:family="table-row">
      <style:table-row-properties style:min-row-height="0.3645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margin-right="0.0263in" fo:text-indent="0.4451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color="#000000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82" style:family="table-row">
      <style:table-row-properties style:min-row-height="0.3645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 fo:margin-right="0.0263in" fo:text-indent="0.4451in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right="0.0263in" fo:text-indent="0.4451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06" style:family="table-row">
      <style:table-row-properties style:min-row-height="0.3645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right="0.0263in" fo:text-indent="0.4451in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color="#000000" fo:font-size="16pt" style:font-size-asian="16pt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color="#000000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color="#000000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color="#000000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85%" fo:margin-right="0.0263in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P228" style:parent-style-name="內文" style:family="paragraph"/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P236" style:parent-style-name="內文" style:family="paragraph">
      <style:paragraph-properties fo:text-align="justify" style:line-height-at-least="0in" fo:margin-right="0.0263in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color="#000000" fo:font-size="16pt" style:font-size-asian="16pt"/>
    </style:style>
    <style:style style:name="T241" style:parent-style-name="預設段落字型" style:family="text">
      <style:text-properties style:font-name-asian="標楷體" fo:color="#000000" fo:font-size="16pt" style:font-size-asian="16pt"/>
    </style:style>
    <style:style style:name="T242" style:parent-style-name="預設段落字型" style:family="text">
      <style:text-properties style:font-name-asian="標楷體" fo:color="#000000" fo:font-size="16pt" style:font-size-asian="16pt"/>
    </style:style>
    <style:style style:name="T243" style:parent-style-name="預設段落字型" style:family="text">
      <style:text-properties style:font-name-asian="標楷體" fo:color="#000000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style:line-height-at-least="0in" fo:margin-right="0.0263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56" style:family="table-row">
      <style:table-row-properties style:min-row-height="0.3645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85%" fo:margin-right="0.0263in"/>
      <style:text-properties style:font-name-asian="標楷體" fo:font-size="16pt" style:font-size-asian="16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261" style:parent-style-name="內文" style:family="paragraph">
      <style:paragraph-properties fo:break-before="page" fo:margin-top="0.0833in" style:line-height-at-least="0.1666in" fo:margin-left="0.6812in" fo:text-indent="-0.709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267" style:family="table-column">
      <style:table-column-properties style:column-width="1.2812in" style:use-optimal-column-width="false"/>
    </style:style>
    <style:style style:name="TableColumn268" style:family="table-column">
      <style:table-column-properties style:column-width="0.777in" style:use-optimal-column-width="false"/>
    </style:style>
    <style:style style:name="TableColumn269" style:family="table-column">
      <style:table-column-properties style:column-width="1.4868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0.8868in" style:use-optimal-column-width="false"/>
    </style:style>
    <style:style style:name="Table266" style:family="table">
      <style:table-properties style:width="6.4993in" fo:margin-left="0in" table:align="center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3pt" style:font-size-asian="13pt" style:font-size-complex="13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318" style:family="table-row">
      <style:table-row-properties style:min-row-height="0.2979in"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3pt" style:font-size-asian="13pt" style:font-size-complex="13pt"/>
    </style:style>
    <style:style style:name="TableRow331" style:family="table-row">
      <style:table-row-properties style:min-row-height="7.3291in" style:use-optimal-row-height="false" fo:keep-together="always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註解文字" style:family="paragraph">
      <style:paragraph-properties style:text-autospace="ideograph-alpha" fo:line-height="100%"/>
      <style:text-properties style:font-name="Times New Roman" style:font-name-asian="新細明體" style:letter-kerning="true"/>
    </style:style>
    <style:style style:name="P368" style:parent-style-name="內文" style:master-page-name="MP1" style:family="paragraph">
      <style:paragraph-properties fo:break-before="page" style:snap-to-layout-grid="false" fo:margin-top="0.0833in" fo:margin-left="0.6812in" fo:text-indent="-0.681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style:snap-to-layout-grid="false" fo:line-height="0.2777in" fo:margin-left="0.7229in" fo:text-indent="-0.3895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color="#FF0000" fo:font-size="14pt" style:font-size-asian="14pt"/>
    </style:style>
    <style:style style:name="T399" style:parent-style-name="預設段落字型" style:family="text">
      <style:text-properties style:font-name-asian="標楷體" fo:color="#FF0000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P408" style:parent-style-name="內文" style:family="paragraph">
      <style:paragraph-properties style:snap-to-layout-grid="false" fo:line-height="0.2777in" fo:margin-left="0.720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1.2763in"/>
    </style:style>
    <style:style style:name="TableColumn411" style:family="table-column">
      <style:table-column-properties style:column-width="1.3951in"/>
    </style:style>
    <style:style style:name="TableColumn412" style:family="table-column">
      <style:table-column-properties style:column-width="1.3986in"/>
    </style:style>
    <style:style style:name="TableColumn413" style:family="table-column">
      <style:table-column-properties style:column-width="1.3958in"/>
    </style:style>
    <style:style style:name="Table409" style:family="table">
      <style:table-properties style:width="5.4659in" fo:margin-left="0.7645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line-height="0.2777in" fo:margin-left="0.720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P45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57" style:family="table-column">
      <style:table-column-properties style:column-width="1.4166in" style:use-optimal-column-width="false"/>
    </style:style>
    <style:style style:name="TableColumn458" style:family="table-column">
      <style:table-column-properties style:column-width="1.5368in" style:use-optimal-column-width="false"/>
    </style:style>
    <style:style style:name="TableColumn459" style:family="table-column">
      <style:table-column-properties style:column-width="1.168in" style:use-optimal-column-width="false"/>
    </style:style>
    <style:style style:name="TableColumn460" style:family="table-column">
      <style:table-column-properties style:column-width="1.5895in" style:use-optimal-column-width="false"/>
    </style:style>
    <style:style style:name="Table456" style:family="table">
      <style:table-properties style:width="5.7111in" fo:margin-left="0in" table: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470" style:family="table-row">
      <style:table-row-properties style:min-row-height="0.6027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Row479" style:family="table-row">
      <style:table-row-properties style:min-row-height="0.9111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84" style:parent-style-name="內文" style:family="paragraph">
      <style:paragraph-properties style:snap-to-layout-grid="false" fo:text-align="justify" fo:line-height="0.2777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48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P49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6" style:parent-style-name="本文縮排" style:family="paragraph">
      <style:paragraph-properties fo:margin-top="0in" fo:line-height="0.2777in" fo:margin-left="0.7229in" fo:text-indent="-0.3895in">
        <style:tab-stops/>
      </style:paragraph-properties>
      <style:text-properties style:font-name="Times New Roman" fo:font-weight="bold" style:font-weight-asian="bold" style:use-window-font-color="true" fo:font-size="14pt" style:font-size-asian="14pt"/>
    </style:style>
    <style:style style:name="TableColumn498" style:family="table-column">
      <style:table-column-properties style:column-width="6.7326in" style:use-optimal-column-width="false"/>
    </style:style>
    <style:style style:name="TableColumn499" style:family="table-column">
      <style:table-column-properties style:column-width="6.7326in" style:use-optimal-column-width="false"/>
    </style:style>
    <style:style style:name="Table497" style:family="table">
      <style:table-properties style:width="13.4652in" fo:margin-left="0in" table:align="left"/>
    </style:style>
    <style:style style:name="TableRow500" style:family="table-row">
      <style:table-row-properties style:min-row-height="0.3645in" style:use-optimal-row-height="false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85%" fo:margin-right="0.0263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85%" fo:margin-left="1.4479in" fo:margin-right="0.0263in">
        <style:tab-stops/>
      </style:paragraph-properties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14pt" style:font-size-asian="14pt" style:font-size-complex="14pt"/>
    </style:style>
    <style:style style:name="P515" style:parent-style-name="本文縮排2" style:family="paragraph">
      <style:paragraph-properties fo:margin-left="0in" fo:text-indent="0in">
        <style:tab-stops/>
      </style:paragraph-properties>
      <style:text-properties style:font-name="Times New Roman" fo:color="#000000" fo:font-size="15pt" style:font-size-asian="15pt"/>
    </style:style>
  </office:automatic-styles>
  <office:body>
    <office:text text:use-soft-page-breaks="true">
      <text:h text:style-name="P1" text:outline-level="2"/>
      <text:p text:style-name="P2">臺北市產業發展獎勵補助計畫</text:p>
      <text:p text:style-name="P3">創業補助</text:p>
      <text:p text:style-name="P4">修正後總結報告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計畫屬性</text:span></text:p>
          </table:table-cell>
          <table:table-cell table:style-name="TableCell13">
            <text:p text:style-name="P14"><text:span text:style-name="T15">計畫領域</text:span></text:p>
          </table:table-cell>
        </table:table-row>
        <table:table-row table:style-name="TableRow16">
          <table:table-cell table:style-name="TableCell17">
            <text:p text:style-name="P18"><text:span text:style-name="T19"></text:span><text:span text:style-name="T20"><text:s/></text:span><text:span text:style-name="T21">創新技術</text:span></text:p>
          </table:table-cell>
          <table:table-cell table:style-name="TableCell22">
            <text:p text:style-name="P23"><text:span text:style-name="T24"></text:span><text:span text:style-name="T25"><text:s/></text:span><text:span text:style-name="T26">電子資通</text:span></text:p>
            <text:p text:style-name="P27"><text:span text:style-name="T28"></text:span><text:span text:style-name="T29"><text:s/></text:span><text:span text:style-name="T30">生物</text:span><text:span text:style-name="T31">醫藥</text:span></text:p>
            <text:p text:style-name="P32"><text:span text:style-name="T33"></text:span><text:span text:style-name="T34"><text:s/></text:span><text:span text:style-name="T35">金屬機械</text:span></text:p>
            <text:p text:style-name="P36"><text:span text:style-name="T37"></text:span><text:span text:style-name="T38"><text:s/></text:span><text:span text:style-name="T39">民生化工</text:span></text:p>
          </table:table-cell>
        </table:table-row>
        <table:table-row table:style-name="TableRow40">
          <table:table-cell table:style-name="TableCell41">
            <text:p text:style-name="P42"><text:span text:style-name="T43"></text:span><text:span text:style-name="T44"><text:s/></text:span><text:span text:style-name="T45">創新服務</text:span></text:p>
          </table:table-cell>
          <table:table-cell table:style-name="TableCell46">
            <text:p text:style-name="P47"><text:span text:style-name="T48"></text:span><text:span text:style-name="T49"><text:s/></text:span><text:span text:style-name="T50">商業模式</text:span></text:p>
            <text:p text:style-name="P51"><text:span text:style-name="T52"></text:span><text:span text:style-name="T53"><text:s/></text:span><text:span text:style-name="T54">電子商務</text:span></text:p>
            <text:p text:style-name="P55"><text:span text:style-name="T56"></text:span><text:span text:style-name="T57"><text:s/></text:span><text:span text:style-name="T58">服務</text:span><text:span text:style-name="T59">模式</text:span></text:p>
          </table:table-cell>
        </table:table-row>
        <table:table-row table:style-name="TableRow60">
          <table:table-cell table:style-name="TableCell61">
            <text:p text:style-name="P62"><text:span text:style-name="T63"></text:span><text:span text:style-name="T64">文創內容</text:span></text:p>
          </table:table-cell>
          <table:table-cell table:style-name="TableCell65">
            <text:p text:style-name="P66"><text:span text:style-name="T67"></text:span><text:span text:style-name="T68"><text:s/></text:span><text:span text:style-name="T69">文化創意</text:span></text:p>
            <text:p text:style-name="P70"><text:span text:style-name="T71"></text:span><text:span text:style-name="T72"><text:s/></text:span><text:span text:style-name="T73">數位內容</text:span></text:p>
          </table:table-cell>
        </table:table-row>
      </table:table>
      <text:p text:style-name="P74"/>
      <text:p text:style-name="P75"><text:span text:style-name="T76">○○○○○○○</text:span><text:span text:style-name="T77">(</text:span><text:span text:style-name="T78">計畫名稱</text:span><text:span text:style-name="T79">)</text:span></text:p>
      <text:p text:style-name="P80"/>
      <text:p text:style-name="P81"><text:span text:style-name="T82">全</text:span><text:span text:style-name="T83"><text:s/></text:span><text:span text:style-name="T84">程</text:span><text:span text:style-name="T85"><text:s/></text:span><text:span text:style-name="T86">計</text:span><text:span text:style-name="T87"><text:s/></text:span><text:span text:style-name="T88">畫：</text:span><text:span text:style-name="T89">自</text:span><text:span text:style-name="T90">○○</text:span><text:span text:style-name="T91">年</text:span><text:span text:style-name="T92">○○</text:span><text:span text:style-name="T93">月</text:span><text:span text:style-name="T94">○○</text:span><text:span text:style-name="T95">日至</text:span><text:span text:style-name="T96">○○</text:span><text:span text:style-name="T97">年</text:span><text:span text:style-name="T98">○○</text:span><text:span text:style-name="T99">月</text:span><text:span text:style-name="T100">○○</text:span><text:span text:style-name="T101">日止</text:span></text:p>
      <text:p text:style-name="P102"/>
      <text:p text:style-name="P103"/>
      <text:p text:style-name="P104"><text:span text:style-name="T105">計畫主辦單位：</text:span><text:span text:style-name="T106">臺北市政府產業發展局</text:span></text:p>
      <text:p text:style-name="P107"><text:span text:style-name="T108">計畫管理單位：</text:span><text:span text:style-name="T109">臺北市</text:span><text:span text:style-name="T110">產業</text:span><text:span text:style-name="T111">獎勵補助</text:span><text:span text:style-name="T112">專案辦公室</text:span></text:p>
      <text:p text:style-name="P113"><text:span text:style-name="T114">計畫執行單位：</text:span><text:span text:style-name="T115">○○○○○○○○</text:span><text:span text:style-name="T116">公司</text:span></text:p>
      <text:p text:style-name="P117"/>
      <text:p text:style-name="P118"/>
      <text:p text:style-name="P119"><text:span text:style-name="T120">中華民國</text:span><text:span text:style-name="T121">○○○</text:span><text:span text:style-name="T122">年</text:span><text:span text:style-name="T123">○○</text:span><text:span text:style-name="T124">月</text:span></text:p>
      <text:soft-page-break/>
      <text:p text:style-name="P125">修正後總結報告目錄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頁碼</text:span></text:p>
          </table:table-cell>
        </table:table-row>
        <table:table-row table:style-name="TableRow135">
          <table:table-cell table:style-name="TableCell136">
            <text:p text:style-name="P137">壹、修正後總結報告摘要……………………………………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貳、執行總</text:span><text:span text:style-name="T144">說明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一、緣起</text:span><text:span text:style-name="T151"><text:s/>…………………………………………</text:span><text:span text:style-name="T152">……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二、計畫目標</text:span><text:span text:style-name="T159"><text:s/>………………………</text:span><text:span text:style-name="T160">……</text:span><text:span text:style-name="T161">………………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三、執行情形</text:span><text:span text:style-name="T168"><text:s/>…………………………………</text:span><text:span text:style-name="T169">……</text:span><text:span text:style-name="T170">……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四、差異分析</text:span><text:span text:style-name="T177"><text:s/>…………………………………</text:span><text:span text:style-name="T178">……</text:span><text:span text:style-name="T179">……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五、成果效益檢討</text:span><text:span text:style-name="T186"><text:s/>………</text:span><text:span text:style-name="T187">……</text:span><text:span text:style-name="T188">……</text:span><text:span text:style-name="T189">…</text:span><text:span text:style-name="T190">…</text:span><text:span text:style-name="T191">…</text:span><text:span text:style-name="T192">……………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六、結論與建議</text:span><text:span text:style-name="T199"><text:s/>………………………</text:span><text:span text:style-name="T200">……</text:span><text:span text:style-name="T201">…</text:span><text:span text:style-name="T202">…</text:span><text:span text:style-name="T203">………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七、</text:span><text:span text:style-name="T210">附錄</text:span><text:span text:style-name="T211"><text:s/></text:span><text:span text:style-name="T212">……………</text:span><text:span text:style-name="T213">……</text:span><text:span text:style-name="T214">………</text:span><text:span text:style-name="T215">…</text:span><text:span text:style-name="T216">………</text:span><text:span text:style-name="T217">…</text:span><text:span text:style-name="T218">………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<text:span text:style-name="T224">相關補充資料說明</text:span><text:span text:style-name="T225">……………</text:span><text:span text:style-name="T226">…</text:span><text:span text:style-name="T227">……………</text:span></text:p>
              </text:list-item>
              <text:list-item>
                <text:p text:style-name="P228"><text:span text:style-name="T229">成果彙編</text:span><text:span text:style-name="T230">………</text:span><text:span text:style-name="T231">……</text:span><text:span text:style-name="T232">…</text:span><text:span text:style-name="T233">………</text:span><text:span text:style-name="T234">………………</text:span><text:span text:style-name="T235">..</text:span></text:p>
              </text:list-item>
              <text:list-item>
                <text:p text:style-name="P236"><text:span text:style-name="T237">計畫變更</text:span><text:span text:style-name="T238">公文函</text:span><text:span text:style-name="T239">………</text:span><text:span text:style-name="T240">…</text:span><text:span text:style-name="T241">…………</text:span><text:span text:style-name="T242">.</text:span><text:span text:style-name="T243">…</text:span><text:span text:style-name="T244">…</text:span><text:span text:style-name="T245">……</text:span></text:p>
              </text:list-item>
              <text:list-item>
                <text:p text:style-name="P246"><text:span text:style-name="T247">結案簡報</text:span><text:span text:style-name="T248">………</text:span><text:span text:style-name="T249">……</text:span><text:span text:style-name="T250">…………</text:span><text:span text:style-name="T251">……</text:span><text:span text:style-name="T252">…………</text:span><text:span text:style-name="T253">………</text:span>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p text:style-name="P261"><text:span text:style-name="T262">壹、</text:span><text:span text:style-name="T263">修正後</text:span><text:span text:style-name="T264">總結報告</text:span><text:span text:style-name="T265">摘要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計畫名稱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計畫主持人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研發人員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研發人員2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計畫聯絡人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研發人員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研發人員4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計畫會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研發人員5</text:p>
          </table:table-cell>
          <table:table-cell table:style-name="TableCell311">
            <text:p text:style-name="P312"/>
          </table:table-cell>
          <table:table-cell table:style-name="TableCell313">
            <text:p text:style-name="內文"><text:span text:style-name="T314">研發人員</text:span><text:span text:style-name="T315">6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總經費(千元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廠商自籌款(千元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補助款(千元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6">
            <text:p text:style-name="P333">內容摘要：</text:p>
            <text:list text:style-name="LFO1" text:continue-numbering="true">
              <text:list-item>
                <text:p text:style-name="P334">年度預定工作目標</text:p>
              </text:list-item>
            </text:list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2.計畫工作項目<text:s/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3.重要成果產出與目標達成情形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4.重要檢討與建議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soft-page-break/>
      <text:p text:style-name="P368">貳、執行總說明</text:p>
      <text:p text:style-name="P369">一、緣起</text:p>
      <text:p text:style-name="P370"/>
      <text:p text:style-name="P371"><text:span text:style-name="T372">二、</text:span><text:span text:style-name="T373">計畫</text:span><text:span text:style-name="T374">目標：</text:span><text:span text:style-name="T375">(</text:span><text:span text:style-name="T376">具體敘述本計畫於年度所要完成之工作</text:span><text:span text:style-name="T377">)</text:span></text:p>
      <text:p text:style-name="P378"/>
      <text:p text:style-name="P379"><text:span text:style-name="T380">三、</text:span><text:span text:style-name="T381">執行情形</text:span><text:span text:style-name="T382">：</text:span><text:span text:style-name="T383">(</text:span><text:span text:style-name="T384">詳細</text:span><text:span text:style-name="T385">說明</text:span><text:span text:style-name="T386">(1)</text:span><text:span text:style-name="T387">執行內容</text:span><text:span text:style-name="T388"><text:s/></text:span><text:span text:style-name="T389">(2)</text:span><text:span text:style-name="T390">執行成果</text:span><text:span text:style-name="T391">(3</text:span><text:span text:style-name="T392">)</text:span><text:span text:style-name="T393">達成程度</text:span><text:span text:style-name="T394">，</text:span><text:span text:style-name="T395">請就這</text:span><text:span text:style-name="T396">三</text:span><text:span text:style-name="T397">點配合原計畫書</text:span><text:span text:style-name="T398">查核點</text:span><text:span text:style-name="T399">逐項</text:span><text:span text:style-name="T400">說明</text:span><text:span text:style-name="T401">。</text:span><text:span text:style-name="T402">依據「每</text:span><text:span text:style-name="T403">1</text:span><text:span text:style-name="T404">項查核點」說明執行「成果」，並且貼上「</text:span><text:span text:style-name="T405">1~2</text:span><text:span text:style-name="T406">張佐證資料」。</text:span><text:span text:style-name="T407">)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查核點編號</text:span></text:p>
          </table:table-cell>
          <table:table-cell table:style-name="TableCell418">
            <text:p text:style-name="P419"><text:span text:style-name="T420">工作項目</text:span></text:p>
          </table:table-cell>
          <table:table-cell table:style-name="TableCell421">
            <text:p text:style-name="P422"><text:span text:style-name="T423">成果說明(簡敘)</text:span></text:p>
          </table:table-cell>
          <table:table-cell table:style-name="TableCell424">
            <text:p text:style-name="P425"><text:span text:style-name="T426">達成度(百分比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>詳附件X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>詳附件X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四</text:span><text:span text:style-name="T450">、差異分析：</text:span><text:span text:style-name="T451">(</text:span><text:span text:style-name="T452">評述「計畫目標」與「執行情形」二者之間差異之原因</text:span><text:span text:style-name="T453">)</text:span></text:p>
      <text:p text:style-name="P454"/>
      <text:p text:style-name="P455">五、成果效益檢討：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預期成果效益</text:p>
          </table:table-cell>
          <table:table-cell table:style-name="TableCell464">
            <text:p text:style-name="P465">實際達成情形</text:p>
          </table:table-cell>
          <table:table-cell table:style-name="TableCell466">
            <text:p text:style-name="P467">差異分析</text:p>
          </table:table-cell>
          <table:table-cell table:style-name="TableCell468">
            <text:p text:style-name="P469">檢討與改善對策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填表說明：</text:p>
            <text:p text:style-name="P482">(1)可參考計畫書預期效益章節。<text:s/></text:p>
            <text:p text:style-name="P483">(2)實際達成情形：說明各項預期成果效益達成程度。</text:p>
            <text:p text:style-name="P484"><text:span text:style-name="T485">(3)</text:span><text:span text:style-name="T486">差異分析：詳述「預期成果效益」與「實際達成情形」二者差異發生之原因。</text:span></text:p>
          </table:table-cell>
          <table:covered-table-cell/>
          <table:covered-table-cell/>
          <table:covered-table-cell/>
        </table:table-row>
      </table:table>
      <text:p text:style-name="P487"/>
      <text:p text:style-name="P488"><text:span text:style-name="T489">六</text:span><text:span text:style-name="T490">、結論與建議</text:span><text:span text:style-name="T491">（將前述說明整理分析成結論</text:span><text:span text:style-name="T492">，是要</text:span><text:span text:style-name="T493">反思本次計畫之成果與未來改進的方向，請針對執行此計畫結果進行檢討。</text:span><text:span text:style-name="T494">）</text:span></text:p>
      <text:p text:style-name="P495"/>
      <text:p text:style-name="P496">七、附錄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list text:style-name="LFO3" text:continue-numbering="true">
              <text:list-item>
                <text:p text:style-name="P502">相關補充資料說明</text:p>
              </text:list-item>
            </text:list>
            <text:p text:style-name="P503"><text:span text:style-name="T504">(</text:span><text:span text:style-name="T505">說明：附上相關成果報告、資料、圖表、測試數據，以佐證實際執行情形。附件編號請依據</text:span><text:span text:style-name="T506">查核點編號編排</text:span><text:span text:style-name="T507">）</text:span></text:p>
            <text:list text:style-name="LFO3" text:continue-numbering="true">
              <text:list-item>
                <text:p text:style-name="P508">成果彙編</text:p>
              </text:list-item>
              <text:list-item>
                <text:p text:style-name="P509">效益評估調查表</text:p>
              </text:list-item>
              <text:list-item>
                <text:p text:style-name="P510">計畫變更公文函</text:p>
              </text:list-item>
              <text:list-item>
                <text:p text:style-name="P511">結案簡報</text:p>
              </text:list-item>
            </text:list>
          </table:table-cell>
          <table:table-cell table:style-name="TableCell512">
            <text:list text:style-name="LFO3" text:continue-numbering="true">
              <text:list-item>
                <text:p text:style-name="P513">成效預估/自評/追蹤表</text:p>
              </text:list-item>
              <text:list-item>
                <text:p text:style-name="P514">計畫變更表</text:p>
              </text:list-item>
            </text:list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 text:start-value="5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畫編號：</dc:title>
    <dc:description/>
    <dc:subject/>
    <meta:initial-creator>ITRI</meta:initial-creator>
    <dc:creator>melody chen</dc:creator>
    <meta:creation-date>2025-05-21T02:57:00Z</meta:creation-date>
    <dc:date>2025-05-21T02:57:00Z</dc:date>
    <meta:template xlink:href="Normal" xlink:type="simple"/>
    <meta:editing-cycles>2</meta:editing-cycles>
    <meta:editing-duration>PT0S</meta:editing-duration>
    <meta:document-statistic meta:page-count="5" meta:paragraph-count="2" meta:word-count="193" meta:character-count="1297" meta:row-count="9" meta:non-whitespace-character-count="1106"/>
  </office:meta>
</office:document-meta>
</file>