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P2" style:parent-style-name="內文" style:family="paragraph">
      <style:paragraph-properties fo:text-align="center" fo:line-height="150%"/>
    </style:style>
    <style:style style:name="P3" style:parent-style-name="內文" style:family="paragraph">
      <style:paragraph-properties fo:text-align="center" fo:line-height="150%"/>
    </style:style>
    <style:style style:name="P4" style:parent-style-name="內文" style:list-style-name="LFO1" style:family="paragraph">
      <style:paragraph-properties fo:text-align="justify" fo:line-height="150%" fo:margin-left="0.2958in" fo:text-indent="-0.2958in">
        <style:tab-stops>
          <style:tab-stop style:type="left" style:position="0.2041in"/>
        </style:tab-stops>
      </style:paragraph-properties>
    </style:style>
    <style:style style:name="T5" style:parent-style-name="預設段落字型" style:family="text">
      <style:text-properties fo:color="#0070C0"/>
    </style:style>
    <style:style style:name="T6" style:parent-style-name="預設段落字型" style:family="text">
      <style:text-properties fo:color="#0070C0"/>
    </style:style>
    <style:style style:name="T7" style:parent-style-name="預設段落字型" style:family="text">
      <style:text-properties fo:color="#0070C0"/>
    </style:style>
    <style:style style:name="T8" style:parent-style-name="預設段落字型" style:family="text">
      <style:text-properties fo:color="#0070C0"/>
    </style:style>
    <style:style style:name="T9" style:parent-style-name="預設段落字型" style:family="text">
      <style:text-properties fo:color="#0070C0" fo:language="en" fo:country="US"/>
    </style:style>
    <style:style style:name="P10" style:parent-style-name="內文" style:family="paragraph">
      <style:paragraph-properties fo:text-align="justify" fo:line-height="150%" fo:margin-left="0.5in">
        <style:tab-stops/>
      </style:paragraph-properties>
    </style:style>
    <style:style style:name="P11" style:parent-style-name="內文" style:family="paragraph">
      <style:paragraph-properties fo:text-align="justify" fo:line-height="150%" fo:margin-left="0.5in">
        <style:tab-stops/>
      </style:paragraph-properties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fo:color="#FF0000"/>
    </style:style>
    <style:style style:name="P16" style:parent-style-name="內文" style:list-style-name="LFO2" style:family="paragraph">
      <style:paragraph-properties fo:text-align="justify" fo:line-height="150%"/>
    </style:style>
    <style:style style:name="P17" style:parent-style-name="內文" style:family="paragraph">
      <style:paragraph-properties fo:text-align="justify" fo:line-height="150%"/>
    </style:style>
    <style:style style:name="P18" style:parent-style-name="內文" style:family="paragraph">
      <style:paragraph-properties fo:text-align="justify" fo:line-height="150%"/>
    </style:style>
    <style:style style:name="P19" style:parent-style-name="內文" style:family="paragraph">
      <style:paragraph-properties fo:text-align="justify" fo:line-height="150%"/>
    </style:style>
    <style:style style:name="P20" style:parent-style-name="內文" style:family="paragraph">
      <style:paragraph-properties fo:text-align="justify" fo:line-height="150%"/>
    </style:style>
    <style:style style:name="P21" style:parent-style-name="內文" style:family="paragraph">
      <style:paragraph-properties fo:text-align="justify" fo:line-height="150%"/>
      <style:text-properties fo:color="#FF0000"/>
    </style:style>
    <style:style style:name="P22" style:parent-style-name="內文" style:family="paragraph">
      <style:paragraph-properties fo:text-align="justify" fo:line-height="150%"/>
      <style:text-properties fo:color="#FF0000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fo:color="#FF0000"/>
    </style:style>
    <style:style style:name="P25" style:parent-style-name="內文" style:family="paragraph">
      <style:paragraph-properties fo:text-align="justify" fo:line-height="150%"/>
    </style:style>
    <style:style style:name="P26" style:parent-style-name="內文" style:family="paragraph">
      <style:paragraph-properties fo:text-align="justify" fo:line-height="150%"/>
    </style:style>
    <style:style style:name="P27" style:parent-style-name="內文" style:family="paragraph">
      <style:paragraph-properties fo:text-align="justify" fo:line-height="150%"/>
    </style:style>
    <style:style style:name="P28" style:parent-style-name="內文" style:family="paragraph">
      <style:paragraph-properties fo:text-align="justify" fo:line-height="150%"/>
    </style:style>
    <style:style style:name="P29" style:parent-style-name="內文" style:family="paragraph">
      <style:paragraph-properties fo:text-align="justify" fo:line-height="150%"/>
    </style:style>
    <style:style style:name="P30" style:parent-style-name="內文" style:family="paragraph">
      <style:paragraph-properties fo:text-align="justify" fo:line-height="150%"/>
      <style:text-properties fo:color="#FF0000"/>
    </style:style>
    <style:style style:name="P31" style:parent-style-name="內文" style:family="paragraph">
      <style:paragraph-properties fo:text-align="justify" fo:line-height="150%"/>
      <style:text-properties fo:color="#FF0000"/>
    </style:style>
    <style:style style:name="P32" style:parent-style-name="內文" style:family="paragraph">
      <style:paragraph-properties fo:text-align="justify" fo:line-height="150%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P35" style:parent-style-name="內文" style:family="paragraph">
      <style:paragraph-properties fo:text-align="justify" fo:line-height="150%"/>
    </style:style>
    <style:style style:name="P36" style:parent-style-name="內文" style:family="paragraph">
      <style:paragraph-properties fo:text-align="justify" fo:line-height="150%"/>
    </style:style>
    <style:style style:name="P37" style:parent-style-name="內文" style:family="paragraph">
      <style:paragraph-properties fo:text-align="justify" fo:line-height="150%"/>
    </style:style>
    <style:style style:name="P38" style:parent-style-name="內文" style:family="paragraph">
      <style:paragraph-properties fo:text-align="justify" fo:line-height="150%"/>
    </style:style>
    <style:style style:name="T39" style:parent-style-name="預設段落字型" style:family="text">
      <style:text-properties fo:color="#0070C0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fo:color="#0070C0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fo:color="#0070C0"/>
    </style:style>
    <style:style style:name="T44" style:parent-style-name="預設段落字型" style:family="text">
      <style:text-properties fo:color="#0070C0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fo:color="#0070C0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fo:color="#0070C0"/>
    </style:style>
    <style:style style:name="P49" style:parent-style-name="內文" style:family="paragraph">
      <style:paragraph-properties fo:text-align="justify" fo:line-height="150%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fo:language="en" fo:country="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196b2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fficavit of<text:s/>Conflict of Interest Avoidance for<text:s/>Civil Servants</text:p>
      <text:p text:style-name="P2"/>
      <text:p text:style-name="P3"/>
      <text:list text:style-name="LFO1" text:continue-numbering="true">
        <text:list-item>
          <text:p text:style-name="P4">I,<text:s/>___________<text:span text:style-name="T5"><text:s/>Company (or Business Entity)<text:s/></text:span>__________________<text:s/>(Name of Applicant or Organization), hereby apply for<text:s/>________________________<text:s/><text:span text:style-name="T6">the<text:s/></text:span><text:span text:style-name="T7"><text:s/></text:span><text:span text:style-name="T8">〇〇〇</text:span><text:span text:style-name="T9"><text:s/>Subsidy Program</text:span>________________________ Program:</text:p>
        </text:list-item>
      </text:list>
      <text:p text:style-name="P10">☑ I am<text:s/>not<text:s/>a public official as defined in<text:s/>Article 2<text:s/>of the<text:s/>Act on Recusal of Public Servants Due to Conflicts of Interest, nor a related party of a public official as defined in<text:s/>Article 3<text:s/>of the same Act.</text:p>
      <text:p text:style-name="P11">☐ I<text:s/>am<text:s/>a public official as defined in<text:s/>Article 2, or a related party as defined in<text:s/>Article 3, and I have completed and attached the<text:s/><text:span text:style-name="T12">“</text:span><text:span text:style-name="T13">Conflic of Interest<text:s/></text:span><text:span text:style-name="T14">Disclosure Form for Public Servants and Related Parties</text:span><text:span text:style-name="T15">”</text:span><text:s/>as required.</text:p>
      <text:list text:style-name="LFO2" text:continue-numbering="true">
        <text:list-item>
          <text:p text:style-name="P16">Anyone who violates Article 14, Paragraph 2 of the Act on Recusal of Public Servants Due to Conflicts of Interest by failing to proactively and truthfully disclose their relationship with interested parties shall be subject to a fine ranging from NT$50,000 to NT$500,000, and may be fined repeatedly for each instance until compliance is achieved.</text:p>
        </text:list-item>
      </text:list>
      <text:p text:style-name="P17"/>
      <text:p text:style-name="P18">To<text:s/></text:p>
      <text:p text:style-name="P19">Department of Economic Development, Taipei City Government</text:p>
      <text:p text:style-name="P20"><draw:custom-shape svg:x="0.02453in" svg:y="0.04956in" svg:width="2.79722in" svg:height="1.82917in" draw:z-index="251659264" draw:id="id0" draw:style-name="a0" draw:name="Rectangle 1" text:anchor-type="paragraph"><svg:title/><svg:desc/><text:p text:style-name="P21">〇〇〇 Company (or Business Name)</text:p><text:p text:style-name="P22"/><text:p text:style-name="P23"><text:span text:style-name="T24">Official Seal - Large</text:span></text:p><draw:enhanced-geometry draw:type="non-primitive" svg:viewBox="0 0 21600 21600" draw:enhanced-path="M 0 0 L 21600 0 21600 21600 0 21600 Z N"/></draw:custom-shape></text:p>
      <text:p text:style-name="P25"/>
      <text:p text:style-name="P26"/>
      <text:p text:style-name="P27"/>
      <text:p text:style-name="P28"/>
      <text:p text:style-name="P29"><draw:custom-shape svg:x="0.06708in" svg:y="0.05644in" svg:width="1.70903in" svg:height="1.25139in" draw:z-index="251660288" draw:id="id1" draw:style-name="a1" draw:name="Rectangle 2" text:anchor-type="paragraph"><svg:title/><svg:desc/><text:p text:style-name="P30"/><text:p text:style-name="P31"/><text:p text:style-name="P32"><text:span text:style-name="T33">Official Seal -<text:s/></text:span><text:span text:style-name="T34">Small</text:span></text:p><draw:enhanced-geometry draw:type="non-primitive" svg:viewBox="0 0 21600 21600" draw:enhanced-path="M 0 0 L 21600 0 21600 21600 0 21600 Z N"/></draw:custom-shape></text:p>
      <text:p text:style-name="P35"/>
      <text:p text:style-name="P36"/>
      <text:p text:style-name="P37"/>
      <text:p text:style-name="P38">Affirming Unit/Individual:<text:s/><text:span text:style-name="T39">〇〇〇 Company (or Business Name)</text:span></text:p>
      <text:p text:style-name="P40">Responsible Person (Signature/Seal):<text:s/><text:span text:style-name="T41">Responsible person of 〇〇〇 Company (or Business Name)</text:span></text:p>
      <text:p text:style-name="P42">Tax ID<text:s/>Number / National ID Number:<text:s/><text:span text:style-name="T43">Tax ID</text:span><text:span text:style-name="T44"><text:s/>Number of 〇〇〇 Company (or Business Name)</text:span></text:p>
      <text:p text:style-name="P45">Address:<text:s/><text:span text:style-name="T46">Address of 〇〇〇 Company (or Business Name)</text:span></text:p>
      <text:p text:style-name="P47">Phone Number:<text:s/><text:span text:style-name="T48">Phone number of 〇〇〇 Company (or Business Name)</text:span></text:p>
      <text:p text:style-name="P49"/>
      <text:p text:style-name="P50">Date:<text:span text:style-name="T51"><text:s/>______________________________(MM/DD/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新細明體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新細明體" style:font-name-asian="新細明體" style:font-name-complex="Times New Roman" fo:color="#0F4761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新細明體" style:font-name-asian="新細明體" style:font-name-complex="Times New Roman" fo:color="#0F4761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-asian="新細明體" style:font-name-complex="Times New Roman" fo:font-style="italic" style:font-style-asian="italic" style:font-style-complex="italic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bottom="0in"/>
      <style:text-properties style:font-name-asian="新細明體" style:font-name-complex="Times New Roman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bottom="0in"/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新細明體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hen Ma</meta:initial-creator>
    <dc:creator>AI</dc:creator>
    <meta:creation-date>2025-06-23T04:02:00Z</meta:creation-date>
    <dc:date>2025-06-23T04:02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5" meta:character-count="1508" meta:row-count="10" meta:non-whitespace-character-count="1286"/>
  </office:meta>
</office:document-meta>
</file>