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margin-bottom="0.0694in" fo:line-height="150%"/>
      <style:text-properties style:font-name="Calibri" style:font-name-asian="Times New Roman" style:font-name-complex="Calibri" fo:font-weight="bold" style:font-weight-asian="bold" style:font-weight-complex="bold" fo:color="#000000" style:letter-kerning="false" fo:font-size="18pt" style:font-size-asian="18pt" style:font-size-complex="18pt"/>
    </style:style>
    <style:style style:name="P2"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3"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4"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5"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6"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7"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8" style:parent-style-name="內文" style:family="paragraph">
      <style:paragraph-properties fo:break-before="page" fo:text-align="justify" fo:line-height="150%"/>
      <style:text-properties style:font-name="Calibri" style:font-name-asian="Times New Roman" style:font-name-complex="Calibri" style:letter-kerning="false"/>
    </style:style>
    <style:style style:name="P9" style:parent-style-name="內文" style:family="paragraph">
      <style:paragraph-properties fo:text-align="center" fo:margin-top="0.0694in" fo:margin-bottom="0.0694in" fo:line-height="150%"/>
      <style:text-properties style:font-name="Calibri" style:font-name-asian="Times New Roman" style:font-name-complex="Calibri" fo:font-weight="bold" style:font-weight-asian="bold" style:font-weight-complex="bold" fo:color="#000000" style:letter-kerning="false" fo:font-size="18pt" style:font-size-asian="18pt" style:font-size-complex="18pt"/>
    </style:style>
    <style:style style:name="P10"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1"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2"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3"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4"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5"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6"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17" style:parent-style-name="內文" style:family="paragraph">
      <style:paragraph-properties fo:text-align="justify" fo:line-height="150%"/>
      <style:text-properties style:font-name="Calibri" style:font-name-complex="Calibri"/>
    </style:style>
  </office:automatic-styles>
  <office:body>
    <office:text text:use-soft-page-breaks="true">
      <text:h text:style-name="P1" text:outline-level="2">Declaration of No Conflict of Interest Between Applicant and Investor</text:h>
      <text:p text:style-name="P2">Our company,<text:s/>________________________<text:s/>(Applicant Name), has thoroughly read and fully understood the definitions and regulations concerning<text:s/>related parties<text:s/>as specified in<text:s/>the<text:s/>Subsidies and Incentives for Taipei Industry – Top Startups Subsidy<text:s/>program, where related parties are defined in accordance with<text:s/>Accounting Standards for<text:s/>Enterprises<text:s/>No. 14.<text:s/>We hereby declare that, prior to this application, our company has<text:s/>no related party relationship<text:s/>with the investor<text:s/>________________________<text:s/>(Institution Name), as defined in the aforementioned program. There is absolutely no concealment or misrepresentation. Should any false or inaccurate declaration be discovered, our company agrees to bear all legal responsibilities arising therefrom without objection.</text:p>
      <text:p text:style-name="P3">Hereby declared and submitted to:</text:p>
      <text:p text:style-name="P4">Department of Economic Development, Taipei City Government</text:p>
      <text:p text:style-name="P5">Applicant: __________________________ (Company/Commercial Official Seal)</text:p>
      <text:p text:style-name="P6">Responsible Person: __________________________ (Signature/Seal of Responsible Person)</text:p>
      <text:p text:style-name="P7">Date:<text:s/>_______________________(MM/DD/YYYY)</text:p>
      <text:p text:style-name="P8"/>
      <text:soft-page-break/>
      <text:h text:style-name="P9" text:outline-level="2">Declaration of No Mainland China Investment Involvement by Applicant and Investor</text:h>
      <text:p text:style-name="P10">Our company,<text:s/>________________________<text:s/>(Applicant Name), hereby applies to<text:s/>the<text:s/>Subsidies and Incentives for Taipei Industry – Top Startups Subsidy<text:s/>program<text:s/>and solemnly declares that<text:s/>neither the responsible person, managers of the company, nor the investment institution involved in this application<text:s/>qualify as<text:s/>investors as defined in Article 3 of the<text:s/>"Measures Governing Investment Permit to the People of Mainland Area."</text:p>
      <text:p text:style-name="P11">Should there be any false declaration or deliberate concealment, our company agrees to bear all resulting legal responsibilities without objection.</text:p>
      <text:p text:style-name="P12">Hereby declared and submitted to:</text:p>
      <text:p text:style-name="P13">Department of Economic Development, Taipei City Government</text:p>
      <text:p text:style-name="P14">Applicant: __________________________ (Company/Commercial Official Seal)</text:p>
      <text:p text:style-name="P15">Responsible Person: __________________________ (Signature/Seal of Responsible Person)</text:p>
      <text:p text:style-name="P16">Date:<text:s/>_______________________(MM/DD/YYYY)</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新細明體"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新細明體"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新細明體"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a</meta:initial-creator>
    <dc:creator>AI</dc:creator>
    <meta:creation-date>2025-06-23T04:03:00Z</meta:creation-date>
    <dc:date>2025-06-23T04:03:00Z</dc:date>
    <meta:template xlink:href="Normal.dotm" xlink:type="simple"/>
    <meta:editing-cycles>2</meta:editing-cycles>
    <meta:editing-duration>PT0S</meta:editing-duration>
    <meta:document-statistic meta:page-count="2" meta:paragraph-count="4" meta:word-count="309" meta:character-count="2067" meta:row-count="14" meta:non-whitespace-character-count="1762"/>
  </office:meta>
</office:document-meta>
</file>